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17000001497C1D948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T1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gadka mamy | materiał pomocniczy</text:p>
      <text:p text:style-name="P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Które zdania z listy mamy Jasia dotyczą bezpiecznego korzystania z mediów?</text:p>
          </table:table-cell>
        </table:table-row>
        <table:table-row>
          <table:table-cell table:style-name="Tabela1.A2" office:value-type="string">
            <text:list xml:id="list8194352072980683766" text:style-name="L1">
              <text:list-item>
                <text:p text:style-name="P6">Zaplanuj wcześniej, co chcesz oglądać.</text:p>
              </text:list-item>
              <text:list-item>
                <text:p text:style-name="P6">Gdy idziesz grać w piłkę, załóż buty sportowe.</text:p>
              </text:list-item>
              <text:list-item>
                <text:p text:style-name="P6">Skręć w lewo, a potem idź cały czas prosto.</text:p>
              </text:list-item>
              <text:list-item>
                <text:p text:style-name="P6">Kiedy patrzysz w ekran lub monitor przez godzinę, koniecznie zrób przerwę.</text:p>
              </text:list-item>
              <text:list-item>
                <text:p text:style-name="P6">Włącz latarkę, kiedy zrobi się ciemno.</text:p>
              </text:list-item>
              <text:list-item>
                <text:p text:style-name="P6">Wyłączaj telewizor i komputer, kiedy z nich nie korzystasz.</text:p>
              </text:list-item>
              <text:list-item>
                <text:p text:style-name="P6">Zatrzymaj bilet po jego skasowaniu.</text:p>
              </text:list-item>
              <text:list-item>
                <text:p text:style-name="P6">Gdy wrócisz, zadzwoń do mnie.</text:p>
              </text:list-item>
              <text:list-item>
                <text:p text:style-name="P6">Gdy skończy się program, wyłącz telewizor.</text:p>
              </text:list-item>
              <text:list-item>
                <text:p text:style-name="P6">Wybierz grę, w którą zagramy jutro.</text:p>
              </text:list-item>
              <text:list-item>
                <text:p text:style-name="P6">Oglądaj telewizję lub korzystaj z komputera nie dłużej niż godzinę dziennie.</text:p>
              </text:list-item>
              <text:list-item>
                <text:p text:style-name="P6">Zupełnie nie korzystaj z mediów.</text:p>
              </text:list-item>
              <text:list-item>
                <text:p text:style-name="P6">Znajdź puzzle wśród gier na półce. </text:p>
                <text:p text:style-name="P6"/>
              </text:list-item>
            </text:list>
            <text:p text:style-name="P2"/>
            <text:p text:style-name="P2"/>
          </table:table-cell>
        </table:table-row>
      </table:table>
      <text:p text:style-name="P4"/>
      <text:p text:style-name="P4"><draw:frame draw:style-name="fr1" draw:name="grafika1" text:anchor-type="paragraph" svg:x="12.988cm" svg:y="14.053cm" svg:width="3.93cm" svg:height="1.57cm" draw:z-index="0"><draw:image xlink:href="Pictures/1000000000000317000001497C1D94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kcja: Zasady korzystania z mediów <text:span text:style-name="MT1">| edukacjamedialna.edu.pl <text:s text:c="5"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4-06-09T20:54:31.93</dc:date>
    <meta:editing-duration>PT1H55M2S</meta:editing-duration>
    <meta:editing-cycles>30</meta:editing-cycles>
    <meta:generator>OpenOffice.org/3.4.1$Win32 OpenOffice.org_project/341m1$Build-9593</meta:generator>
    <meta:printed-by>Dorota </meta:printed-by>
    <meta:print-date>2013-01-24T13:38:57</meta:print-date>
    <meta:document-statistic meta:table-count="1" meta:image-count="1" meta:object-count="0" meta:page-count="1" meta:paragraph-count="16" meta:word-count="128" meta:character-count="771"/>
  </office:meta>
</office:document-meta>
</file>