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Footer">
      <style:text-properties style:font-name="Liberation Serif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Normalny">
      <style:text-properties style:font-name="Liberation Serif"/>
    </style:style>
    <style:style style:name="P8" style:family="paragraph" style:parent-style-name="Normalny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Normalny">
      <style:text-properties style:font-name="Liberation Serif" fo:font-weight="bold" style:font-weight-asian="bold" style:font-weight-complex="bold"/>
    </style:style>
    <style:style style:name="P10" style:family="paragraph" style:parent-style-name="Horizontal_20_Line">
      <style:text-properties style:font-name="Wingdings"/>
    </style:style>
    <style:style style:name="P11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Wingding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nansowanie społecznościowe | instrukcje dla grup</text:p>
      <text:p text:style-name="P3"/>
      <text:p text:style-name="P4"><text:span text:style-name="T2"> </text:span>Potnij wzdłuż linii.</text:p>
      <text:p text:style-name="P5"/>
      <text:p text:style-name="P10"/>
      <text:p text:style-name="P9">Instrukcja dla grupy 1</text:p>
      <text:p text:style-name="P7">Znajdźcie definicję crowdfunding na Wikipedii. Zapoznajcie się z nią. Przygotujcie trzyminutowe wystąpienie prezentujące w zwięzły sposób ideę społecznościowego finansowania. Ustalcie, kto będzie prezentował.</text:p>
      <text:p text:style-name="P7"/>
      <text:p text:style-name="Horizontal_20_Line"/>
      <text:p text:style-name="P9">Instrukcja dla grupy 2</text:p>
      <text:p text:style-name="P7">Odwiedźcie portal beesfund.pl dotyczący społecznościowego finansowania. Zapoznajcie się z zasadami wspierania i zamieszczania projektów. Przygotujcie trzyminutowe wystąpienie w zwięzły sposób wyjaśniające funkcjonowanie serwisu. Ustalcie, kto będzie prezentował.</text:p>
      <text:p text:style-name="P7"/>
      <text:p text:style-name="Horizontal_20_Line"/>
      <text:p text:style-name="P9">Instrukcja dla grupy 3</text:p>
      <text:p text:style-name="P7">Odwiedźcie portal polakpotrafi.pl dotyczący społecznościowego finansowania. Zapoznajcie się z zasadami wspierania i zamieszczania projektów. Przygotujcie trzyminutowe wystąpienie w zwięzły sposób wyjaśniające funkcjonowanie serwisu. Ustalcie, kto będzie prezentował.</text:p>
      <text:p text:style-name="P7"/>
      <text:p text:style-name="Horizontal_20_Line"/>
      <text:p text:style-name="P9">Instrukcja dla grupy 4</text:p>
      <text:p text:style-name="P7">Odwiedźcie portal beesfund.pl dotyczący społecznościowego finansowania. Zapoznajcie się z kilkoma projektami. Przygotujcie trzyminutowe wystąpienie prezentujące 2 wybrane, najciekawsze dla was projekty. Ustalcie, kto będzie prezentował.</text:p>
      <text:p text:style-name="P7"/>
      <text:p text:style-name="Horizontal_20_Line"/>
      <text:p text:style-name="P9">Instrukcja dla grupy 5</text:p>
      <text:p text:style-name="P8">Odwiedźcie portal polakpotrafi.pl dotyczący społecznościowego finansowania. Zapoznajcie się z kilkoma projektami. Przygotujcie trzyminutowe wystąpienie prezentujące 2 wybrane, najciekawsze dla was projekty. Ustalcie, kto będzie prezentował.</text:p>
      <text:p text:style-name="P8"/>
      <text:p text:style-name="P6"><draw:frame draw:style-name="fr1" draw:name="grafika1" text:anchor-type="paragraph" svg:x="13.111cm" svg:y="5.614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P2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Twórczość ery cyfrowej <text:span text:style-name="MT1">| edukacjamedialna.edu.pl <text:s text:c="5"/>[stopka 10,5p]<text:tab/></text:span></text:p>
      </style:footer>
    </style:master-page>
    <style:master-page style:name="MP0" style:page-layout-name="Mpm2">
      <style:footer>
        <text:p text:style-name="MP2">Zarabianie w mediach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1T09:30:56</dc:date>
    <meta:editing-duration>PT21M40S</meta:editing-duration>
    <meta:editing-cycles>10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0" meta:image-count="1" meta:object-count="0" meta:page-count="1" meta:paragraph-count="14" meta:word-count="170" meta:character-count="1518" meta:non-whitespace-character-count="1355"/>
  </office:meta>
</office:document-meta>
</file>