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Footer">
      <style:text-properties fo:font-size="10.5pt" style:font-size-asian="9.14999961853027pt" style:font-size-complex="10.5pt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Horizontal_20_Line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5" style:family="text">
      <style:text-properties style:font-name="Wingdings" fo:font-size="14pt" style:text-underline-style="none" fo:font-weight="bold" style:font-size-asian="14pt" style:font-weight-asian="bold" style:font-size-complex="14pt" style:font-weight-complex="bold"/>
    </style:style>
    <style:style style:name="T6" style:family="text">
      <style:text-properties style:font-name="Wingdings" fo:font-size="14pt" style:text-underline-style="none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4">Zakupy – zadanie | karta pracy</text:span></text:p>
      <text:p text:style-name="P4"><text:span text:style-name="T6"></text:span></text:p>
      <text:p text:style-name="P5"/>
      <text:p text:style-name="Standard">Opiszcie specyfikę <text:span text:style-name="T3">zakupu przedmiotu w sklepie internetowym.</text:span> Przy opisie weźcie pod uwagę następujące kategorie:</text:p>
      <text:p text:style-name="Standard"><text:span text:style-name="T1"/></text:p>
      <text:p text:style-name="Standard"><text:span text:style-name="T1">bezpieczeństwo </text:span>– gdzie są potencjalne zagrożenia, na co trzeba zwrócić uwagę</text:p>
      <text:p text:style-name="Standard"/>
      <text:p text:style-name="Standard"/>
      <text:p text:style-name="Standard"/>
      <text:p text:style-name="Standard"/>
      <text:p text:style-name="Standard"><text:span text:style-name="T1">płatność</text:span> – jakie są możliwości</text:p>
      <text:p text:style-name="Standard"/>
      <text:p text:style-name="Standard"/>
      <text:p text:style-name="Standard"/>
      <text:p text:style-name="Standard"/>
      <text:p text:style-name="Standard"><text:span text:style-name="T1">cena </text:span>– co ją kształtuje, jak można ją sprawdzić, jak dokonać korzystnego wyboru</text:p>
      <text:p text:style-name="Standard"/>
      <text:p text:style-name="Standard"/>
      <text:p text:style-name="Standard"/>
      <text:p text:style-name="Standard"/>
      <text:p text:style-name="P1">decyzja –<text:span text:style-name="T2"> co może wpływać na decyzję o kupnie, na podstawie jakich informacji zapada decyzja</text:span></text:p>
      <text:p text:style-name="P3"/>
      <text:p text:style-name="P3"/>
      <text:p text:style-name="P3"/>
      <text:p text:style-name="P3"/>
      <text:p text:style-name="P5"/>
      <text:p text:style-name="Standard">Opiszcie specyfikę <text:span text:style-name="T3">zakupu przedmiotu na aukcji internetowej</text:span>. Przy opisie weźcie pod uwagę następujące kategorie:</text:p>
      <text:p text:style-name="Standard"><text:span text:style-name="T1"/></text:p>
      <text:p text:style-name="Standard"><text:span text:style-name="T1">bezpieczeństwo </text:span>– gdzie są potencjalne zagrożenia, na co trzeba zwrócić uwagę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płatność</text:span> – jakie są możliwości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cena </text:span>– co ją kształtuje, jak można ją sprawdzić, jak dokonać korzystnego wyboru</text:p>
      <text:p text:style-name="Standard"/>
      <text:p text:style-name="Standard"/>
      <text:p text:style-name="Standard"/>
      <text:p text:style-name="Standard"/>
      <text:p text:style-name="Standard"/>
      <text:p text:style-name="P1">decyzja –<text:span text:style-name="T2"> co może wpływać na decyzję o kupnie, na podstawie jakich informacji zapada decyzja</text:span></text:p>
      <text:p text:style-name="P3"/>
      <text:p text:style-name="P3"/>
      <text:p text:style-name="Standard"><text:soft-page-break/>Opiszcie specyfikę <text:span text:style-name="T3">zakupu dostępu do portalu z czasopismem.</text:span> Przy opisie weźcie pod uwagę następujące kategorie:</text:p>
      <text:p text:style-name="Standard"><text:span text:style-name="T1"/></text:p>
      <text:p text:style-name="Standard"><text:span text:style-name="T1">bezpieczeństwo </text:span>– gdzie są potencjalne zagrożenia, na co trzeba zwrócić uwagę</text:p>
      <text:p text:style-name="Standard"/>
      <text:p text:style-name="Standard"/>
      <text:p text:style-name="Standard"/>
      <text:p text:style-name="Standard"/>
      <text:p text:style-name="Standard"><text:span text:style-name="T1">płatność</text:span> – jakie są możliwości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cena </text:span>– co ją kształtuje, jak można ją sprawdzić, jak dokonać korzystnego wyboru</text:p>
      <text:p text:style-name="Standard"/>
      <text:p text:style-name="Standard"/>
      <text:p text:style-name="Standard"/>
      <text:p text:style-name="Standard"/>
      <text:p text:style-name="Standard"/>
      <text:p text:style-name="P1">decyzja –<text:span text:style-name="T2"> co może wpływać na decyzję o kupnie, na podstawie jakich informacji zapada decyzja</text:span></text:p>
      <text:p text:style-name="P3"/>
      <text:p text:style-name="P3"/>
      <text:p text:style-name="P3"/>
      <text:p text:style-name="P3"/>
      <text:p text:style-name="P5"/>
      <text:p text:style-name="Standard">Opiszcie specyfikę <text:span text:style-name="T3">zakupu przedmiotu w sklepie.</text:span> Przy opisie weźcie pod uwagę następujące kategorie: </text:p>
      <text:p text:style-name="Standard"><text:span text:style-name="T1"/></text:p>
      <text:p text:style-name="Standard"><text:span text:style-name="T1">bezpieczeństwo </text:span>– gdzie są potencjalne zagrożenia, na co trzeba zwrócić uwagę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płatność</text:span> – jakie są możliwości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cena </text:span>– co ją kształtuje, jak można ją sprawdzić, jak dokonać korzystnego wyboru</text:p>
      <text:p text:style-name="Standard"/>
      <text:p text:style-name="Standard"/>
      <text:p text:style-name="Standard"/>
      <text:p text:style-name="Standard"/>
      <text:p text:style-name="Standard"/>
      <text:p text:style-name="P1">decyzja –<text:span text:style-name="T2"> co może wpływać na decyzję o kupnie, na podstawie jakich informacji zapada decyzj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.5pt" style:font-size-asian="9.14999961853027pt" style:font-size-complex="10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92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852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3.088cm" svg:y="-0.496cm" svg:width="3.93cm" svg:height="1.57cm" draw:z-index="1"><draw:image xlink:href="Pictures/1000000000000317000001497C1D9486.png" xlink:type="simple" xlink:show="embed" xlink:actuate="onLoad"/></draw:frame>Lekcja: Zakupy online | edukacjamedialna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onika paszewska</meta:initial-creator>
    <meta:creation-date>2012-10-27T22:26:13</meta:creation-date>
    <meta:generator>LibreOffice/3.5$Linux_x86 LibreOffice_project/350m1$Build-2</meta:generator>
    <dc:date>2013-02-07T11:00:56</dc:date>
    <dc:creator>Dorota </dc:creator>
    <meta:editing-duration>PT40S</meta:editing-duration>
    <meta:editing-cycles>3</meta:editing-cycles>
    <meta:document-statistic meta:table-count="0" meta:image-count="1" meta:object-count="0" meta:page-count="2" meta:paragraph-count="23" meta:word-count="244" meta:character-count="1617" meta:non-whitespace-character-count="1395"/>
  </office:meta>
</office:document-meta>
</file>