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17000001497C1D948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text-properties fo:font-size="10.5pt" style:font-size-asian="9.14999961853027pt" style:font-size-complex="10.5pt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text-properties style:text-underline-style="none"/>
    </style:style>
    <style:style style:name="P5" style:family="paragraph" style:parent-style-name="Standard">
      <style:text-properties style:text-underline-style="solid" style:text-underline-width="auto" style:text-underline-color="font-color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text-properties style:text-underline-style="solid" style:text-underline-width="auto" style:text-underline-color="font-color"/>
    </style:style>
    <style:style style:name="P8" style:family="paragraph" style:parent-style-name="Standard">
      <style:text-properties fo:font-weight="normal" style:font-weight-asian="normal" style:font-weight-complex="normal"/>
    </style:style>
    <style:style style:name="P9" style:family="paragraph" style:parent-style-name="Standard">
      <style:text-properties style:text-underline-styl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4819*" fo:start-indent="0cm" fo:end-indent="0cm"/>
          <style:column style:rel-width="4819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Zakupy – rozwiązanie | pomoc</text:span> <text:span text:style-name="T3">dla osoby prowadzącej zajęcia</text:span></text:p>
      <text:p text:style-name="P4"/>
      <text:p text:style-name="P4"/>
      <text:p text:style-name="P4">Przykładowe odpowiedzi, które mogą się pojawić.</text:p>
      <text:p text:style-name="P5"/>
      <text:section text:style-name="Sect1" text:name="Sekcja1">
        <text:p text:style-name="P5">Zakup przedmiotu w sklepie internetowym.</text:p>
        <text:p text:style-name="P2">bezpieczeństwo </text:p>
        <text:p text:style-name="Standard">towar może być zamieniony – możemy dostać inny przedmiot</text:p>
        <text:p text:style-name="Standard">trzeba sprawdzić zawartość przesyłki przy kurierze</text:p>
        <text:p text:style-name="Standard"><text:span text:style-name="T1">płatność</text:span> </text:p>
        <text:p text:style-name="Standard">przelewem internetowym</text:p>
        <text:p text:style-name="Standard">kartą kredytową</text:p>
        <text:p text:style-name="Standard">przez PayPal</text:p>
        <text:p text:style-name="P2">cena</text:p>
        <text:p text:style-name="Standard">można wyszukiwać i sprawdzać ceny w wielu miejscach</text:p>
        <text:p text:style-name="P2">decyzja </text:p>
        <text:p text:style-name="P3">kształtują ją reklamy w sieci</text:p>
        <text:p text:style-name="P3">może być impulsywna – wystarczy tylko kliknąć</text:p>
        <text:p text:style-name="P3"/>
        <text:p text:style-name="P5">Zakup przedmiotu na aukcji internetowej</text:p>
        <text:p text:style-name="P2">bezpieczeństwo </text:p>
        <text:p text:style-name="Standard">towar może być zamieniony – możemy dostać inny przedmiot</text:p>
        <text:p text:style-name="Standard">trzeba sprawdzić zawartość przesyłki przy kurierze</text:p>
        <text:p text:style-name="Standard">sprzedawca może nie wysłać nam przesyłki</text:p>
        <text:p text:style-name="Standard">towar może nie być zgodny z opisem</text:p>
        <text:p text:style-name="Standard">opis towaru może być niedokładny</text:p>
        <text:p text:style-name="Standard"><text:span text:style-name="T1">płatność</text:span> </text:p>
        <text:p text:style-name="Standard">przelewem internetowym</text:p>
        <text:p text:style-name="Standard">kartą kredytową</text:p>
        <text:p text:style-name="Standard">przez PayPal</text:p>
        <text:p text:style-name="Standard"><text:span text:style-name="T1">cena </text:span>– co ją kształtuje, jak można ją sprawdzić, jak dokonać korzystnego wyboru</text:p>
        <text:p text:style-name="Standard">można sprawdzić ceny u różnych sprzedawców</text:p>
        <text:p text:style-name="Standard">można samemu ustalić, ile chcemy maksymalnie zapłacić za przedmiot</text:p>
        <text:p text:style-name="P2">decyzja </text:p>
        <text:p text:style-name="P3">atrakcyjny opis może wpływać na decyzję</text:p>
        <text:p text:style-name="P3">jeśli licytujemy cenę, możemy zapłacić więcej, niż planowaliśmy</text:p>
        <text:p text:style-name="P5"/>
        <text:p text:style-name="P5">Zakup dostępu do portalu z czasopismem</text:p>
        <text:p text:style-name="P2">bezpieczeństwo </text:p>
        <text:p text:style-name="Standard">kwestie techniczne – czy z danego urządzenia będzie można korzystać z czasopisma</text:p>
        <text:p text:style-name="Standard">kiedy nie mamy internetu, nie mamy dostępu</text:p>
        <text:p text:style-name="Standard">bezpieczeństwo hasła</text:p>
        <text:p text:style-name="P2">płatność</text:p>
        <text:p text:style-name="Standard">przelewem internetowym</text:p>
        <text:p text:style-name="Standard">kartą kredytową</text:p>
        <text:p text:style-name="Standard">przez PayPal</text:p>
        <text:p text:style-name="P2">cena </text:p>
        <text:p text:style-name="Standard">ustanowiona przez sprzedawcę</text:p>
        <text:p text:style-name="Standard">jest mało alternatywnych możliwości</text:p>
        <text:p text:style-name="P2">decyzja</text:p>
        <text:p text:style-name="P3">może być impulsywna – wystarczy kilka kliknięć</text:p>
        <text:p text:style-name="P3"/>
        <text:p text:style-name="P5"/>
        <text:p text:style-name="Standard"><text:span text:style-name="T2">Zakup przedmiotu w sklepie</text:span> </text:p>
        <text:p text:style-name="P2">bezpieczeństwo </text:p>
        <text:p text:style-name="Standard">towar, który jest kupowany można obejrzeć, dotknąć, sprawdzić jego działanie</text:p>
        <text:p text:style-name="Standard">można porozmawiać ze sprzedawcą, poradzić się</text:p>
        <text:p text:style-name="P2">płatność</text:p>
        <text:p text:style-name="Standard">gotówką</text:p>
        <text:p text:style-name="Standard">kartą kredytową</text:p>
        <text:p text:style-name="Standard">kartą płatniczą</text:p>
        <text:p text:style-name="P2">cena </text:p>
        <text:p text:style-name="Standard">ustalona przez sprzedawcę</text:p>
        <text:p text:style-name="Standard">porównanie cen jest czasochłonne – wymaga odwiedzin w kilku sklepach</text:p>
        <text:p text:style-name="P2">decyzja </text:p>
        <text:p text:style-name="P3">sprzedawca może być bardzo miły i dobrze zachęcać do kupna</text:p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</text:section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0.5pt" style:font-size-asian="9.14999961853027pt" style:font-size-complex="10.5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fika1" text:anchor-type="paragraph" svg:x="13.088cm" svg:y="-0.496cm" svg:width="3.93cm" svg:height="1.57cm" draw:z-index="0"><draw:image xlink:href="Pictures/1000000000000317000001497C1D9486.png" xlink:type="simple" xlink:show="embed" xlink:actuate="onLoad"/></draw:frame>Lekcja: Zakupy online | edukacjamedialna.p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ronika paszewska</meta:initial-creator>
    <meta:creation-date>2012-10-27T22:26:13</meta:creation-date>
    <meta:generator>LibreOffice/3.5$Linux_x86 LibreOffice_project/350m1$Build-2</meta:generator>
    <dc:date>2013-02-07T10:54:59</dc:date>
    <dc:creator>Dorota </dc:creator>
    <meta:editing-duration>PT1M2S</meta:editing-duration>
    <meta:editing-cycles>7</meta:editing-cycles>
    <meta:document-statistic meta:table-count="0" meta:image-count="1" meta:object-count="0" meta:page-count="1" meta:paragraph-count="60" meta:word-count="262" meta:character-count="1870" meta:non-whitespace-character-count="1656"/>
  </office:meta>
</office:document-meta>
</file>