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317000001497C1D948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Ubuntu" svg:font-family="Ubuntu"/>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font-size="10.5pt" style:font-size-asian="10.5pt" style:font-size-complex="10.5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margin-top="0cm" fo:margin-bottom="0.3cm" fo:text-align="justify" style:justify-single-word="false"/>
      <style:text-properties fo:font-weight="bold" style:font-weight-asian="bold" style:font-weight-complex="bold"/>
    </style:style>
    <style:style style:name="P5" style:family="paragraph" style:parent-style-name="Standard">
      <style:paragraph-properties fo:margin-top="0cm" fo:margin-bottom="0.3cm" fo:text-align="justify" style:justify-single-word="false"/>
    </style:style>
    <style:style style:name="P6" style:family="paragraph" style:parent-style-name="Standard">
      <style:paragraph-properties fo:margin-top="0cm" fo:margin-bottom="0.3cm" fo:text-align="justify" style:justify-single-word="false"/>
      <style:text-properties fo:font-style="italic" style:font-style-asian="italic" style:font-style-complex="italic"/>
    </style:style>
    <style:style style:name="P7" style:family="paragraph" style:parent-style-name="Standard">
      <style:paragraph-properties fo:margin-top="0cm" fo:margin-bottom="0.3cm" fo:text-align="justify" style:justify-single-word="false"/>
      <style:text-properties fo:font-weight="normal" style:font-weight-asian="normal" style:font-weight-complex="normal"/>
    </style:style>
    <style:style style:name="T1" style:family="text">
      <style:text-properties style:font-name="Ubuntu"/>
    </style:style>
    <style:style style:name="T2" style:family="text">
      <style:text-properties style:font-name="Times New Roman"/>
    </style:style>
    <style:style style:name="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Quiz z wiedzy o Wikipedii <text:span text:style-name="T1">|</text:span> materiał pomocniczy</text:p>
      <text:p text:style-name="P2"/>
      <text:p text:style-name="P4">1. Kiedy powstała Wikipedia?</text:p>
      <text:p text:style-name="P5">W 2001 r. (w ogóle i polska)</text:p>
      <text:p text:style-name="P4">2. Ile Wikipedia zawiera artykułów? </text:p>
      <text:p text:style-name="P5">Ponad 942 tys. polskich i ponad 24 mln we wszystkich językach.</text:p>
      <text:p text:style-name="P4">3. Ile istnieje wersji językowych Wikipedii?</text:p>
      <text:p text:style-name="P5">285 oficjalnych wersji językowych i 101 wersji testowych w inkubatorze.</text:p>
      <text:p text:style-name="P4">4. Które miejsce zajmuje polska wersja językowa Wikipedii spośród wszystkich na świecie pod względem artykułów? </text:p>
      <text:p text:style-name="P5">8.</text:p>
      <text:p text:style-name="P4">5. Które wersje językowe wyprzedzają polska Wikipedię?</text:p>
      <text:p text:style-name="P7">Przed polską są Wikipedie: angielskojęzyczna (zwróć uwagę, że językiem angielskim posługują się nie tylko Anglicy, Amerykanie czy Australijczycy), niemieckojęzyczna (jw. nie tylko Niemcy), francuskojęzyczna (jw. nie tylko Francuzi), niderlandzka, włoska, hiszpańskojęzyczna (jw. nie tylko Hiszpanie) i rosyjskojęzyczna (jw. nie tylko Rosjanie).</text:p>
      <text:p text:style-name="P4">6. Ile osób tworzy Wikipedię? </text:p>
      <text:p text:style-name="P5">Nie wiadomo dokładnie. Zarejestrowanych użytkowników w Polsce jest ponad 531 tys. (na całym świecie ponad 38 mln), polskich administratorów (użytkownicy o większych prawach) jest 154 (wszystkich administratorów jest 4 510), Wikipedię tworzą i redagują także anonimowi autorzy – nie wiadomo, ilu ich jest.</text:p>
      <text:p text:style-name="P4">7. Kim są twórcy? </text:p>
      <text:p text:style-name="P5">Wolontariusze w różnym wieku zaangażowani w tworzenie źródeł wiedzy dla innych.</text:p>
      <text:p text:style-name="P4">8. Ile zajęłoby przeczytanie Wikipedii? </text:p>
      <text:p text:style-name="P5">W 2010 r. oszacowano czas potrzebny do przeczytania angielskiej wersji Wikipedii mającej wtedy ponad 3 mln artykułów. Powstałoby z niej 1447 tomów (po 1,6 mln słów). W sumie ponad 2 mld słów. Człowiek czyta statystycznie z prędkością ok. 300 słów na minutę. Bez żadnych przerw (posiłki, łazienka, spanie) czytałby to prawie 15 lat. Ale najszybciej czytający po angielsku człowiek przeczytałby ją w nieco ponad 2 miesiące.</text:p>
      <text:p text:style-name="P4">9. Kto może tworzyć Wikipedię? </text:p>
      <text:p text:style-name="P5">Jak można przeczytać w „Poradniku autora Wikipedii”: „Każdy, kto ma dostęp do internetu, może w KAŻDEJ CHWILI edytować Wikipedię. Tak po prostu.”</text:p>
      <text:p text:style-name="P5"/>
      <text:p text:style-name="P6">[Źródła aktualnych danych znajdują się na stronie http://edukacjamedialna.edu.pl/lekcje/wspolne-dzialanie-dzieki-internetow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Ubuntu" svg:font-family="Ubuntu"/>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5pt" style:font-size-asian="10.5pt" style:font-size-complex="10.5pt"/>
    </style:style>
    <style:style style:name="MT1" style:family="text">
      <style:text-properties style:font-name="Ubuntu"/>
    </style:style>
    <style:style style:name="MT2" style:family="text">
      <style:text-properties style:font-name="Times New Roman"/>
    </style:style>
    <style:style style:name="M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grafika1" text:anchor-type="paragraph" svg:x="13.093cm" svg:y="-0.57cm" svg:width="3.93cm" svg:height="1.57cm" draw:z-index="0"><draw:image xlink:href="Pictures/1000000000000317000001497C1D9486.png" xlink:type="simple" xlink:show="embed" xlink:actuate="onLoad"/></draw:frame>Lekcja: Wspólne działanie dzięki internetowi <text:span text:style-name="MT1">|</text:span><text:span text:style-name="MT2"> edukacjamedialna.edu.pl</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0T16:15:53.79</meta:creation-date>
    <dc:date>2013-02-13T15:05:46</dc:date>
    <meta:editing-duration>PT13M31S</meta:editing-duration>
    <meta:editing-cycles>7</meta:editing-cycles>
    <meta:generator>LibreOffice/3.5$Linux_x86 LibreOffice_project/350m1$Build-2</meta:generator>
    <dc:creator>Dorota </dc:creator>
    <meta:document-statistic meta:table-count="0" meta:image-count="1" meta:object-count="0" meta:page-count="1" meta:paragraph-count="21" meta:word-count="291" meta:character-count="2091" meta:non-whitespace-character-count="1815"/>
  </office:meta>
</office:document-meta>
</file>