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lne licencje - hasła<text:span text:style-name="T1">│karta pracy</text:span></text:p>
      <text:p text:style-name="P2"/>
      <text:p text:style-name="P2"/>
      <text:p text:style-name="P2">stół 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orze Bałtyckie 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Henryk Sienkiewicz 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ająk 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gram Idol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282cm" svg:y="-0.568cm" svg:width="3.93cm" svg:height="1.57cm" draw:z-index="0"><draw:image xlink:href="Pictures/1000000000000317000001497C1D9486.png" xlink:type="simple" xlink:show="embed" xlink:actuate="onLoad"/></draw:frame>Lekcja: Wolne licencje <text:span text:style-name="MT1">│</text:span><text:span text:style-name="MT2">edukak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02T22:05:46</meta:creation-date>
    <dc:date>2013-02-01T15:34:30</dc:date>
    <dc:creator>Dorota </dc:creator>
    <meta:editing-duration>PT5M43S</meta:editing-duration>
    <meta:editing-cycles>5</meta:editing-cycles>
    <meta:generator>LibreOffice/3.5$Linux_x86 LibreOffice_project/350m1$Build-2</meta:generator>
    <meta:document-statistic meta:table-count="0" meta:image-count="1" meta:object-count="0" meta:page-count="1" meta:paragraph-count="7" meta:word-count="22" meta:character-count="147" meta:non-whitespace-character-count="131"/>
  </office:meta>
</office:document-meta>
</file>