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4" style:family="paragraph" style:parent-style-name="Standard">
      <style:paragraph-properties fo:text-align="end" style:justify-single-word="false"/>
      <style:text-properties style:font-name="Liberation Serif"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6" style:family="paragraph" style:parent-style-name="Standard">
      <style:paragraph-properties fo:text-align="start" style:justify-single-word="false"/>
      <style:text-properties style:use-window-font-color="true" style:font-name="Liberation Serif"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style:use-window-font-color="true" style:font-name="Liberation Serif" fo:font-style="normal" fo:font-weight="bold"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style:use-window-font-color="true" style:font-name="Liberation Serif" fo:font-style="normal"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style:use-window-font-color="true" style:font-name="Liberation Serif" fo:font-style="italic" fo:font-weight="normal" style:font-style-asian="italic" style:font-weight-asian="normal" style:font-style-complex="italic" style:font-weight-complex="normal"/>
    </style:style>
    <style:style style:name="P10" style:family="paragraph" style:parent-style-name="Standard">
      <style:paragraph-properties fo:text-align="end" style:justify-single-word="false"/>
      <style:text-properties style:use-window-font-color="true" style:font-name="Liberation Serif" fo:font-size="10.5pt" fo:font-style="normal" fo:font-weight="normal"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start" style:justify-single-word="false"/>
    </style:style>
    <style:style style:name="T1" style:family="text">
      <style:text-properties style:font-name="Liberation Serif"/>
    </style:style>
    <style:style style:name="T2" style:family="text">
      <style:text-properties style:use-window-font-color="true"/>
    </style:style>
    <style:style style:name="T3" style:family="text">
      <style:text-properties style:use-window-font-color="true" style:font-name="Liberation Serif" fo:font-style="normal" fo:font-weight="normal" style:font-style-asian="normal" style:font-weight-asian="normal" style:font-style-complex="normal" style:font-weight-complex="normal"/>
    </style:style>
    <style:style style:name="T4" style:family="text">
      <style:text-properties style:use-window-font-color="true" fo:font-size="10.5pt" style:font-size-asian="10.5pt" style:font-size-complex="10.5pt"/>
    </style:style>
    <style:style style:name="T5" style:family="text">
      <style:text-properties style:font-name="Liberation Serif1"/>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yskusje o GMO | materiał pomocniczy</text:p>
      <text:p text:style-name="P3"/>
      <text:p text:style-name="P7">Grafiki</text:p>
      <text:p text:style-name="P11"><text:span text:style-name="T2"><text:line-break/>a. </text:span><text:a xlink:type="simple" xlink:href="http://humusxxl.files.wordpress.com/2009/11/gm-maize-a-dangerous-experime-2.jpg">http://humusxxl.files.wordpress.com/2009/11/gm-maize-a-dangerous-experime-2.jpg</text:a><text:span text:style-name="T2"><text:line-break/><text:line-break/>b. </text:span><text:a xlink:type="simple" xlink:href="http://www.icppc.pl/antygmo/images/gmo_plakat_nowy.jpg">http://www.icppc.pl/antygmo/images/gmo_plakat_nowy.jpg</text:a><text:span text:style-name="T2"><text:line-break/><text:line-break/>c. </text:span><text:a xlink:type="simple" xlink:href="http://www.advertisingserved.com/gallery/GREENPEACE-GMO-Products/124406">http://www.advertisingserved.com/gallery/GREENPEACE-GMO-Products/124406</text:a><text:span text:style-name="T2"><text:line-break/><text:line-break/>d. </text:span><text:a xlink:type="simple" xlink:href="http://www.flickr.com/photos/fredbacon/3890180412/">http://www.flickr.com/photos/fredbacon/3890180412/</text:a><text:span text:style-name="T2"><text:line-break/><text:line-break/>e. </text:span><text:a xlink:type="simple" xlink:href="http://www.flickr.com/photos/jeannetteeatsspaghetti/7699576720/">http://www.flickr.com/photos/jeannetteeatsspaghetti/7699576720/</text:a><text:span text:style-name="T2"><text:line-break/><text:line-break/>f. </text:span><text:a xlink:type="simple" xlink:href="http://www.flickr.com/photos/chiotsrun/5145174891/">http://www.flickr.com/photos/chiotsrun/5145174891/</text:a></text:p>
      <text:p text:style-name="P6"/>
      <text:p text:style-name="P9">Po obejrzeniu materiałów zaznacz, że dwa ostatnie zdjęcia przedstawiały naturalne rośliny (nie GMO). Jeśli uczestnicy i uczestniczki w trakcie dyskusji myśleli inaczej, zapytaj, czym się zasugerowali i zwróć uwagę na łatwość ulegania manipulacjom i stereotypom.</text:p>
      <text:p text:style-name="P6"/>
      <text:p text:style-name="P8">Filmy</text:p>
      <text:p text:style-name="P6"/>
      <text:p text:style-name="P11"><text:span text:style-name="T3">Filmy dotyczące działalności firmy produkującej większość nasion GM i środków potrzebnych do ich uprawy:<text:line-break/><text:line-break/>a. </text:span><text:a xlink:type="simple" xlink:href="http://www.youtube.com/watch?v=fT-ChdL8BbY">http://www.youtube.com/watch?v=fT-ChdL8BbY</text:a><text:span text:style-name="T3">, (</text:span><text:bookmark text:name="eow-title"/><text:bookmark text:name="watch-headline-title"/><text:span text:style-name="T3">Monsanto Company: Committed to Sustainable Agriculture, Committed to Farmer, 3 min., ang.)</text:span></text:p>
      <text:p text:style-name="P11"><text:span text:style-name="T3"><text:line-break/>b. </text:span><text:a xlink:type="simple" xlink:href="http://www.youtube.com/watch?feature=player_embedded&amp;v=7cMPSSdzPOg">http://www.youtube.com/watch?feature=player_embedded&amp;v=7cMPSSdzPOg</text:a><text:span text:style-name="T3">, </text:span><text:bookmark text:name="eow-title1"/><text:bookmark text:name="watch-headline-title1"/><text:span text:style-name="T3">(Konsekwencje GMO, Greenpeace, 4 min.)</text:span></text:p>
      <text:p text:style-name="P6"/>
      <text:p text:style-name="P8">Cytaty</text:p>
      <text:p text:style-name="P6"/>
      <table:table table:name="Tabela1" table:style-name="Tabela1">
        <table:table-column table:style-name="Tabela1.A"/>
        <table:table-row>
          <table:table-cell table:style-name="Tabela1.A1" office:value-type="string">
            <text:p text:style-name="P6">„66 proc. Polaków, jak pokazują badania Pentoru wykonane na zlecenie CNK, nie ma pojęcia, czym jest GMO”. </text:p>
            <text:p text:style-name="P4"><text:span text:style-name="T4">(Centrum Nauki Kopernik, </text:span><text:a xlink:type="simple" xlink:href="http://www.kopernik.org.pl/news/n/gmo-komentarz">http://www.kopernik.org.pl/news/n/gmo-komentarz</text:a><text:span text:style-name="T4">)</text:span></text:p>
          </table:table-cell>
        </table:table-row>
        <table:table-row>
          <table:table-cell table:style-name="Tabela1.A2" office:value-type="string">
            <text:p text:style-name="P6">„Europejczycy nie chcą jeść i kupować żywności genetycznie zmodyfikowanej. Pokazują to liczne badania”. </text:p>
            <text:p text:style-name="P10"/>
            <text:p text:style-name="P4"><text:span text:style-name="T4">(Greenpeace, </text:span><text:a xlink:type="simple" xlink:href="http://gmonieprzejdzie.pl/">http://gmonieprzejdzie.pl</text:a><text:span text:style-name="T4">)</text:span></text:p>
          </table:table-cell>
        </table:table-row>
        <table:table-row>
          <table:table-cell table:style-name="Tabela1.A2" office:value-type="string">
            <text:p text:style-name="P6">„Niezależne badania przeprowadzone m.in. na zlecenie rządu Niemiec wykazały, że uprawy GMO mają destrukcyjny wpływ na środowisko naturalne”. </text:p>
            <text:p text:style-name="P10"/>
            <text:p text:style-name="P4"><text:span text:style-name="T4">(Greenpeace, </text:span><text:a xlink:type="simple" xlink:href="http://gmonieprzejdzie.pl/">http://gmonieprzejdzie.pl</text:a><text:span text:style-name="T4">)</text:span></text:p>
          </table:table-cell>
        </table:table-row>
        <table:table-row>
          <table:table-cell table:style-name="Tabela1.A2" office:value-type="string">
            <text:p text:style-name="P6">„Niemieckie badania prowadzone za publiczne pieniądze i trwające 25 lat wskazują, że uprawa kukurydzy z toksyną Bt, w porównaniu z konwencjonalną, zwiększa bioróżnorodność owadów na obsiewanych nią polach, jak również powstrzymuje erozję gleby”. </text:p>
            <text:p text:style-name="P10"/>
            <text:p text:style-name="P4"><draw:frame draw:style-name="fr1" draw:name="grafika2" text:anchor-type="paragraph" svg:x="13.136cm" svg:y="1.101cm" svg:width="3.93cm" svg:height="1.57cm" draw:z-index="1"><draw:image xlink:href="Pictures/1000000000000317000001497C1D9486.png" xlink:type="simple" xlink:show="embed" xlink:actuate="onLoad"/></draw:frame><text:span text:style-name="T4">(Marcin Rotkiewicz, Gazeta <text:s/>Wyborcza, <text:s/></text:span><text:a xlink:type="simple" xlink:href="http://wyborcza.pl/1,75400,12985195,GMO___bezpieczne_i_eko.html#ixzz2NlPUbLmc">http://wyborcza.pl/1,75400,12985195,GMO___bezpieczne_i_eko.html#ixzz2NlPUbLmc</text:a><text:span text:style-name="T4">)</text:span></text:p>
          </table:table-cell>
        </table:table-row>
        <text:soft-page-break/>
        <table:table-row>
          <table:table-cell table:style-name="Tabela1.A2" office:value-type="string">
            <text:p text:style-name="P6">„Na terenach, gdzie uprawia się GMO, spada zużycie herbicydów i pestycydów” (chemicznych środków ochronnych mogących zanieczyszczać glebę, <text:s/>wody gruntowe, truć zwierzęta i inne rośliny).</text:p>
            <text:p text:style-name="P10"/>
            <text:p text:style-name="P4"><text:span text:style-name="T4">( Marcin Rotkiewicz, Polityka, </text:span><text:a xlink:type="simple" xlink:href="http://www.polityka.pl/nauka/ekologia/1519208,1,gmo-fakty-i-mity-w-pigulce.read#ixzz2NlNCjkhT">http://www.polityka.pl/nauka/ekologia/1519208,1,gmo-fakty-i-mity-w-pigulce.read#ixzz2NlNCjkhT</text:a><text:span text:style-name="T4">)</text:span></text:p>
          </table:table-cell>
        </table:table-row>
        <table:table-row>
          <table:table-cell table:style-name="Tabela1.A2" office:value-type="string">
            <text:p text:style-name="P6">„Są naukowcy popierający uprawy i żywność GMO i to oni dominują w mediach. Nie można jednak generalizować, duża grupa naukowców (w tym biotechnologów) nie popiera wykorzystywania genetycznie zmodyfikowanych organizmów w żywności i w rolnictwie. Zdania w środowisku naukowym są podzielone. Komitet Ekologii PAN jest zdecydowanym przeciwnikiem uwalniania genetycznie zmodyfikowanych organizmów do środowiska. Koncerny biotechnologiczne (Monsanto, Syngenta, Pioneer, BASF) od lat blokują niezależne badania swoich produktów pod płaszczykiem ochrony własności intelektualnej: umowy kupna skonstruowane są tak, że zawarte są w nich ograniczenia sposobu użytkowania i bezwzględny zakaz wykonywania na nich niezależnych badań. Oczywiście, badania są prowadzone, ale bez zgody producenta ich wyniki nie mogą się pojawiać w recenzowanych periodykach naukowych, co z zasady skazuje je na zarzut słabszej wartości merytorycznej.<text:line-break/>W każdym innym przypadku, poza GMO, przy takim stanie wiedzy i braku konsensusu naukowego, wnioskiem byłby postulat dalszych badań w celu wyjaśnienia wątpliwości przed wprowadzeniem zastosowań komercyjnych.” </text:p>
            <text:p text:style-name="P10"/>
            <text:p text:style-name="P4"><text:span text:style-name="T4">(Greenpeace, </text:span><text:a xlink:type="simple" xlink:href="http://gmonieprzejdzie.pl/">http://gmonieprzejdzie.pl</text:a><text:span text:style-name="T4">)</text:span></text:p>
          </table:table-cell>
        </table:table-row>
        <table:table-row>
          <table:table-cell table:style-name="Tabela1.A2" office:value-type="string">
            <text:p text:style-name="P6">„Nie jest tak, że mamy <text:span text:style-name="T5">»</text:span>zaprzeczające sobie wyniki ekspertyz i badań<text:span text:style-name="T5">«</text:span>. Naukowcy dysponują bardzo wieloma rezultatami badań z ostatnich kilkunastu lat potwierdzającymi biobezpieczeństwo roślin GMO oraz pojedynczymi publikacjami o udowodnionej złej jakości (np. błędna analiza danych, złe zaprojektowanie eksperymentu) dowodzącymi czegoś wręcz przeciwnego. Problem w tym, że głównie te drugie funkcjonują w medialnym obiegu”. </text:p>
            <text:p text:style-name="P10"/>
            <text:p text:style-name="P4"><text:span text:style-name="T4">(Marcin Rotkiewicz, Gazeta Wyborcza, </text:span><text:a xlink:type="simple" xlink:href="http://wyborcza.pl/1,75400,12985195,GMO___bezpieczne_i_eko.html#ixzz2NlPUbLmc">http://wyborcza.pl/1,75400,12985195,GMO___bezpieczne_i_eko.html#ixzz2NlPUbLmc</text:a><text:span text:style-name="T4">)</text:span></text:p>
          </table:table-cell>
        </table:table-row>
        <table:table-row>
          <table:table-cell table:style-name="Tabela1.A2" office:value-type="string">
            <text:p text:style-name="P6">„Produkty GMO są obecnie najsurowiej testowane, dlatego wielu zwolenników inżynierii genetycznej apeluje, by tradycyjnie uzyskiwane odmiany poddawać tym samym badaniom. Bo przecież wskutek krzyżowania różnych odmian albo tzw. mutagenezy (poddawania komórek działaniu czynników wywołujących zmiany w DNA, takich jak chemikalia czy promieniowanie) też teoretycznie mogłyby powstać jakieś toksyczne dla nas organizmy”. </text:p>
            <text:p text:style-name="P10"/>
            <text:p text:style-name="P4"><text:span text:style-name="T4">(Sławomir Zagórski, Focus (</text:span><text:a xlink:type="simple" xlink:href="http://www.focus.pl/nauka/zobacz/publikacje/gmo-to-nie-zlo/strona-publikacji/1/nc/1/">http://www.focus.pl/nauka/zobacz/publikacje/gmo-to-nie-zlo/strona-publikacji/1/nc/1/</text:a><text:span text:style-name="T4">)</text:span></text:p>
          </table:table-cell>
        </table:table-row>
      </table:table>
      <text:p text:style-name="P6"><text:line-break/><text:line-break/><text:line-break/><text:line-break/><text:line-break/><text:line-break/><text:line-break/><text:line-break/></text:p>
      <text:p text:style-name="P6"/>
      <text:p text:style-name="P5"><draw:frame draw:style-name="fr1" draw:name="grafika1" text:anchor-type="paragraph" svg:x="13.411cm" svg:y="1.57cm" svg:width="3.93cm" svg:height="1.57cm" draw:z-index="0"><draw:image xlink:href="Pictures/1000000000000317000001497C1D948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style:font-name="Liberation Serif"/>
    </style:style>
    <style:page-layout style:name="Mpm1">
      <style:page-layout-properties fo:page-width="21.001cm" fo:page-height="29.7cm" style:num-format="1" style:print-orientation="portrait"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office:automatic-styles>
  <office:master-styles>
    <style:master-page style:name="Standard" style:page-layout-name="Mpm1">
      <style:footer>
        <text:p text:style-name="MP1">Lekcja: Wartości kontra media <text:span text:style-name="MT1">| edukacjamedialna.edu.pl <text:s text:c="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3-06-17T10:40:20</dc:date>
    <meta:editing-duration>PT21M40S</meta:editing-duration>
    <meta:editing-cycles>11</meta:editing-cycles>
    <meta:generator>LibreOffice/3.5$Linux_x86 LibreOffice_project/350m1$Build-2</meta:generator>
    <dc:creator>Dorota </dc:creator>
    <meta:printed-by>Dorota </meta:printed-by>
    <meta:print-date>2013-01-24T13:38:57</meta:print-date>
    <meta:document-statistic meta:table-count="1" meta:image-count="2" meta:object-count="0" meta:page-count="2" meta:paragraph-count="26" meta:word-count="482" meta:character-count="4542" meta:non-whitespace-character-count="4053"/>
  </office:meta>
</office:document-meta>
</file>