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28cm" fo:margin-left="0.041cm" table:align="left" style:writing-mode="lr-tb"/>
    </style:style>
    <style:style style:name="Tabela1.A" style:family="table-column">
      <style:table-column-properties style:column-width="15.9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28cm" fo:margin-left="0.014cm" table:align="left" style:writing-mode="lr-tb"/>
    </style:style>
    <style:style style:name="Tabela2.A" style:family="table-column">
      <style:table-column-properties style:column-width="15.9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01cm" fo:margin-left="0.041cm" table:align="left" style:writing-mode="lr-tb"/>
    </style:style>
    <style:style style:name="Tabela3.A" style:family="table-column">
      <style:table-column-properties style:column-width="15.9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01cm" fo:margin-left="0.041cm" table:align="left" style:writing-mode="lr-tb"/>
    </style:style>
    <style:style style:name="Tabela4.A" style:family="table-column">
      <style:table-column-properties style:column-width="15.9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28cm" fo:margin-left="0.014cm" table:align="left" style:writing-mode="lr-tb"/>
    </style:style>
    <style:style style:name="Tabela5.A" style:family="table-column">
      <style:table-column-properties style:column-width="15.9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text-properties style:font-name="Liberation Serif" fo:font-size="6pt" fo:font-weight="bold" style:font-size-asian="6pt" style:font-weight-asian="bold"/>
    </style:style>
    <style:style style:name="P6" style:family="paragraph" style:parent-style-name="Standard">
      <style:paragraph-properties style:snap-to-layout-grid="false"/>
      <style:text-properties style:font-name="Liberation Serif" fo:font-size="6pt" fo:font-weight="bold" style:font-size-asian="6pt" style:font-weight-asian="bold"/>
    </style:style>
    <style:style style:name="P7" style:family="paragraph" style:parent-style-name="Standard">
      <style:text-properties style:font-name="Liberation Serif" fo:font-size="11pt" style:font-size-asian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495cm"/>
        </style:tab-stops>
      </style:paragraph-properties>
      <style:text-properties style:font-name="Liberation Serif" fo:font-size="4pt" fo:font-style="italic" style:font-size-asian="4pt" style:font-style-asian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6.495cm"/>
        </style:tab-stops>
      </style:paragraph-properties>
      <style:text-properties style:font-name="Liberation Serif" fo:font-size="10pt" fo:font-style="italic" style:font-size-asian="10pt" style:font-style-asian="italic"/>
    </style:style>
    <style:style style:name="P10" style:family="paragraph" style:parent-style-name="Standard">
      <style:text-properties style:font-name="Liberation Serif" fo:font-size="10pt" style:font-size-asian="10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6pt" style:font-size-asian="6pt"/>
    </style:style>
    <style:style style:name="P1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0pt" style:font-size-asian="10pt"/>
    </style:style>
    <style:style style:name="P13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Liberation Serif"/>
    </style:style>
    <style:style style:name="P15" style:family="paragraph" style:parent-style-name="Standard">
      <style:text-properties style:font-name="Liberation Serif" fo:font-size="14pt" fo:font-weight="bold" style:font-size-asian="14pt" style:font-weight-asian="bold" style:font-size-complex="14pt"/>
    </style:style>
    <style:style style:name="P16" style:family="paragraph" style:parent-style-name="Standard" style:list-style-name="WW8Num2">
      <style:text-properties style:font-name="Liberation Serif" fo:font-size="11pt" style:font-size-asian="11pt"/>
    </style:style>
    <style:style style:name="P17" style:family="paragraph" style:parent-style-name="Standard" style:list-style-name="WW8Num2">
      <style:text-properties style:font-name="Liberation Serif"/>
    </style:style>
    <style:style style:name="P18" style:family="paragraph" style:parent-style-name="Standard">
      <style:text-properties style:font-name="Liberation Serif" fo:font-size="10pt" style:font-size-asian="10pt"/>
    </style:style>
    <style:style style:name="P1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0pt" style:font-size-asian="10pt"/>
    </style:style>
    <style:style style:name="P20" style:family="paragraph" style:parent-style-name="Standard">
      <style:paragraph-properties fo:break-before="page"/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style:font-name="Ubuntu" style:font-name-asian="Times New Roman"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fo:font-size="11pt" style:font-size-asian="11pt"/>
    </style:style>
    <style:style style:name="T5" style:family="text">
      <style:text-properties fo:font-size="9pt" style:font-size-asian="9pt"/>
    </style:style>
    <style:style style:name="T6" style:family="text">
      <style:text-properties officeooo:rsid="000278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 sieciowej społeczności | karta pracy </text:p>
      <text:p text:style-name="P15"><text:s/>grupa 1 </text:p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4">Wraz z grupą znajomych planujecie przeprowadzenie w waszym mieście dużej akcji mającej na celu zbiórkę pieniędzy na schroniska dla zwierząt. Zbiórkę zamierzacie przeprowadzić w szkołach w ostatnim tygodniu listopada. Zaplanujcie, w jaki sposób możecie wykorzystać serwisy społecznościowe i inne formy komunikacji w internecie, aby wypromować waszą inicjatywę.</text:p>
            <text:p text:style-name="P5"/>
          </table:table-cell>
        </table:table-row>
      </table:table>
      <text:p text:style-name="P3"><text:s/></text:p>
      <text:p text:style-name="P7">W szczególności pomyślcie:</text:p>
      <text:list xml:id="list551131575" text:style-name="WW8Num2">
        <text:list-item>
          <text:p text:style-name="P16">jaki tytuł będzie miała wasza akcja?</text:p>
        </text:list-item>
        <text:list-item>
          <text:p text:style-name="P16">jakie działania będą w ramach niej podejmowane?</text:p>
        </text:list-item>
        <text:list-item>
          <text:p text:style-name="P16">jakie wydarzenia dodatkowe planujecie?</text:p>
        </text:list-item>
        <text:list-item>
          <text:p text:style-name="P16">do jakich osób chcecie dotrzeć z informacją o projekcie oraz wydarzeniach dodatkowych?</text:p>
        </text:list-item>
        <text:list-item>
          <text:p text:style-name="P16">z jakich serwisów społecznościowych zamierzacie skorzystać?</text:p>
        </text:list-item>
        <text:list-item>
          <text:p text:style-name="P16">jakie działania podejmiecie na wybranym portalu społecznościowym? Jakie jego funkcje zamierzacie wykorzystać?</text:p>
        </text:list-item>
        <text:list-item>
          <text:p text:style-name="P16">czy warto zakładać forum internetowe, bloga lub fun page’a <text:s/>dla waszej akcji?</text:p>
        </text:list-item>
        <text:list-item>
          <text:p text:style-name="P17"><text:span text:style-name="T4">jakie inne miejsca w sieci będą wam przydatne? W jaki sposób możecie je wykorzystać?<text:line-break/></text:span><text:span text:style-name="T5">(np. forum internetowe na stronie miasta lub wybranych organizacji społecznych, strona miłośników zwierząt, blogi tematyczne i inne)</text:span></text:p>
        </text:list-item>
      </text:list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n o t a t k i </text:p>
      <text:p text:style-name="P8"/>
      <text:p text:style-name="P9">Prezentację planu akcji przygotujcie na papierze dużego formatu.</text:p>
      <text:p text:style-name="P9">Zdecydujcie, kto w imieniu grupy zaprezentuje efekty waszej pracy pozostałym uczestnikom zajęć.</text:p>
      <text:p text:style-name="P20">W sieciowej społeczności | karta pracy </text:p>
      <text:p text:style-name="P15">grupa 2 </text:p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4">Wraz z grupą znajomych planujecie przeprowadzenie w waszym mieście dużej akcji mającej na celu zbiórkę dla dzieci w domu dziecka. Zbiórkę zamierzacie przeprowadzić w centrach handlowych w ostatnim tygodniu listopada. Zaplanujcie, w jaki sposób możecie wykorzystać serwisy społecznościowe i inne formy komunikacji w internecie, aby wypromować waszą inicjatywę.</text:p>
            <text:p text:style-name="P5"/>
          </table:table-cell>
        </table:table-row>
      </table:table>
      <text:p text:style-name="P3"><text:s/></text:p>
      <text:p text:style-name="P7">W szczególności pomyślcie:</text:p>
      <text:list xml:id="list345484615" text:continue-numbering="true" text:style-name="WW8Num2">
        <text:list-item>
          <text:p text:style-name="P16">jaki tytuł będzie miała wasza akcja?</text:p>
        </text:list-item>
        <text:list-item>
          <text:p text:style-name="P16">jakie działania będą w ramach niej podejmowane?</text:p>
        </text:list-item>
        <text:list-item>
          <text:p text:style-name="P16">jakie wydarzenia dodatkowe planujecie?</text:p>
        </text:list-item>
        <text:list-item>
          <text:p text:style-name="P16">do jakich osób chcecie dotrzeć z informacją o projekcie oraz wydarzeniach dodatkowych?</text:p>
        </text:list-item>
        <text:list-item>
          <text:p text:style-name="P16">z jakich serwisów społecznościowych zamierzacie skorzystać?</text:p>
        </text:list-item>
        <text:list-item>
          <text:p text:style-name="P16">jakie działania podejmiecie na wybranym portalu społecznościowym? Jakie jego funkcje zamierzacie wykorzystać?</text:p>
        </text:list-item>
        <text:list-item>
          <text:p text:style-name="P16">czy warto zakładać forum internetowe, bloga lub fun page’a <text:s/>dla waszej akcji?</text:p>
        </text:list-item>
        <text:list-item>
          <text:p text:style-name="P17"><text:span text:style-name="T4">jakie inne miejsca w sieci będą wam przydatne? W jaki sposób możecie je wykorzystać?<text:line-break/></text:span><text:span text:style-name="T5">(np. forum internetowe na stronie miasta lub wybranych organizacji społecznych, strona fanów lokalnego radia, blogi tematyczne i inne)</text:span></text:p>
        </text:list-item>
      </text:list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2">n o t a t k i </text:p>
      <text:p text:style-name="P8"/>
      <text:p text:style-name="P9">Prezentację planu akcji przygotujcie na papierze dużego formatu.</text:p>
      <text:p text:style-name="P9">Zdecydujcie, kto w imieniu grupy zaprezentuje efekty waszej pracy pozostałym uczestnikom zajęć.</text:p>
      <text:p text:style-name="P15"><text:soft-page-break/>W sieciowej społeczności | karta pracy</text:p>
      <text:p text:style-name="P15">grupa 3 </text:p>
      <text:p text:style-name="P3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4">Wraz z grupą znajomych planujecie przeprowadzenie w waszym mieście dużej akcji mającej na celu zachęcenie gimnazjalistów i licealistów do częstszej lektury książek. Akcja ma trwać 2 miesiące, a jej finał planujecie na okres przed Świętami Bożego Narodzenia. Zaplanujcie, w jaki sposób możecie wykorzystać serwisy społecznościowe i inne formy komunikacji w internecie, aby wypromować waszą inicjatywę.</text:p>
            <text:p text:style-name="P5"/>
          </table:table-cell>
        </table:table-row>
      </table:table>
      <text:p text:style-name="P3"><text:s/></text:p>
      <text:p text:style-name="P7">W szczególności pomyślcie:</text:p>
      <text:list xml:id="list128545971" text:continue-numbering="true" text:style-name="WW8Num2">
        <text:list-item>
          <text:p text:style-name="P16">jaki tytuł będzie miała wasza akcja?</text:p>
        </text:list-item>
        <text:list-item>
          <text:p text:style-name="P16">jakie działania będą w ramach niej podejmowane?</text:p>
        </text:list-item>
        <text:list-item>
          <text:p text:style-name="P16">jakie wydarzenia dodatkowe planujecie?</text:p>
        </text:list-item>
        <text:list-item>
          <text:p text:style-name="P16">do jakich osób chcecie dotrzeć z informacją o projekcie oraz wydarzeniach dodatkowych?</text:p>
        </text:list-item>
        <text:list-item>
          <text:p text:style-name="P16">z jakich serwisów społecznościowych zamierzacie skorzystać?</text:p>
        </text:list-item>
        <text:list-item>
          <text:p text:style-name="P16">jakie działania podejmiecie na wybranym portalu społecznościowym? Jakie jego funkcje zamierzacie wykorzystać?</text:p>
        </text:list-item>
        <text:list-item>
          <text:p text:style-name="P16">czy warto zakładać forum internetowe, bloga lub fun page’a <text:s/>dla waszej akcji?</text:p>
        </text:list-item>
        <text:list-item>
          <text:p text:style-name="P17"><text:span text:style-name="T4">jakie inne miejsca w sieci będą wam przydatne? W jaki sposób możecie je wykorzystać?<text:line-break/></text:span><text:span text:style-name="T5">(np. forum internetowe na stronie miasta lub wybranych organizacji społecznych, strona lokalnej biblioteki, blogi tematyczne i inne)</text:span></text:p>
        </text:list-item>
      </text:list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2">n o t a t k i </text:p>
      <text:p text:style-name="P8"/>
      <text:p text:style-name="P9">Prezentację planu akcji przygotujcie na papierze dużego formatu.</text:p>
      <text:p text:style-name="P9">Zdecydujcie, kto w imieniu grupy zaprezentuje efekty waszej pracy pozostałym uczestnikom zajęć.</text:p>
      <text:p text:style-name="P15"/>
      <text:p text:style-name="P15"><text:soft-page-break/>W sieciowej <text:s/>społeczności | karta pracy </text:p>
      <text:p text:style-name="P15">grupa 4 </text:p>
      <text:p text:style-name="P3"/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4">Wraz z grupą znajomych planujecie przeprowadzenie w waszym mieście dużej akcji mającej na celu remont bardzo zaniedbanego basenu. Zbiórkę podpisów do władz miasta w tej sprawie zamierzacie przeprowadzić w ostatnim tygodniu listopada w centrach handlowych. Zaplanujcie, w jaki sposób możecie wykorzystać serwisy społecznościowe i inne formy komunikacji w internecie, aby wypromować waszą inicjatywę.</text:p>
            <text:p text:style-name="P5"/>
          </table:table-cell>
        </table:table-row>
      </table:table>
      <text:p text:style-name="P3"><text:s/></text:p>
      <text:p text:style-name="P7">W szczególności pomyślcie:</text:p>
      <text:list xml:id="list539892124" text:continue-numbering="true" text:style-name="WW8Num2">
        <text:list-item>
          <text:p text:style-name="P16">jaki tytuł będzie miała wasza akcja?</text:p>
        </text:list-item>
        <text:list-item>
          <text:p text:style-name="P16">jakie działania będą w ramach niej podejmowane?</text:p>
        </text:list-item>
        <text:list-item>
          <text:p text:style-name="P16">jakie wydarzenia dodatkowe planujecie?</text:p>
        </text:list-item>
        <text:list-item>
          <text:p text:style-name="P16">do jakich osób chcecie dotrzeć z informacją o projekcie oraz wydarzeniach dodatkowych?</text:p>
        </text:list-item>
        <text:list-item>
          <text:p text:style-name="P16">z jakich serwisów społecznościowych zamierzacie skorzystać?</text:p>
        </text:list-item>
        <text:list-item>
          <text:p text:style-name="P16">jakie działania podejmiecie na wybranym portalu społecznościowym? Jakie jego funkcje zamierzacie wykorzystać?</text:p>
        </text:list-item>
        <text:list-item>
          <text:p text:style-name="P16">czy warto zakładać forum internetowe, bloga lub fun page’a <text:s/>dla waszej akcji?</text:p>
        </text:list-item>
        <text:list-item>
          <text:p text:style-name="P17"><text:span text:style-name="T4">jakie inne miejsca w sieci będą wam przydatne? W jaki sposób możecie je wykorzystać?<text:line-break/></text:span><text:span text:style-name="T5">(np. forum internetowe na stronie miasta lub wybranych organizacji społecznych, strona lokalnego klubu sportowego, blogi tematyczne i inne)</text:span></text:p>
        </text:list-item>
      </text:list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n o t a t k i </text:p>
      <text:p text:style-name="P8"/>
      <text:p text:style-name="P9">Prezentację planu akcji przygotujcie na papierze dużego formatu.</text:p>
      <text:p text:style-name="P9">Zdecydujcie, kto w imieniu grupy zaprezentuje efekty waszej pracy pozostałym uczestnikom zajęć.</text:p>
      <text:p text:style-name="P15"><text:soft-page-break/>W sieciowej społeczności | karta pracy </text:p>
      <text:p text:style-name="P15">grupa 5 </text:p>
      <text:p text:style-name="P3"/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/>
            <text:p text:style-name="P4">Wraz z grupą znajomych planujecie przeprowadzenie w waszym mieście dużej akcji mającej na celu zwrócenie uwagi jak największej liczby osób na problem nielegalnych wysypisk śmieci. Akcja informacyjna ma trwać miesiąc. Zaplanujcie, w jaki sposób możecie wykorzystać serwisy społecznościowe i inne formy komunikacji w internecie, aby wypromować waszą inicjatywę.</text:p>
            <text:p text:style-name="P5"/>
          </table:table-cell>
        </table:table-row>
      </table:table>
      <text:p text:style-name="P3"><text:s/></text:p>
      <text:p text:style-name="P7">W szczególności pomyślcie:</text:p>
      <text:list xml:id="list52192576" text:continue-numbering="true" text:style-name="WW8Num2">
        <text:list-item>
          <text:p text:style-name="P16">jaki tytuł będzie miała wasza akcja?</text:p>
        </text:list-item>
        <text:list-item>
          <text:p text:style-name="P16">jakie działania będą w ramach niej podejmowane?</text:p>
        </text:list-item>
        <text:list-item>
          <text:p text:style-name="P16">jakie wydarzenia dodatkowe planujecie?</text:p>
        </text:list-item>
        <text:list-item>
          <text:p text:style-name="P16">do jakich osób chcecie dotrzeć z informacją o projekcie oraz wydarzeniach dodatkowych?</text:p>
        </text:list-item>
        <text:list-item>
          <text:p text:style-name="P16">z jakich serwisów społecznościowych zamierzacie skorzystać?</text:p>
        </text:list-item>
        <text:list-item>
          <text:p text:style-name="P16">jakie działania podejmiecie na wybranym portalu społecznościowym? Jakie jego funkcje zamierzacie wykorzystać?</text:p>
        </text:list-item>
        <text:list-item>
          <text:p text:style-name="P16">czy warto zakładać forum internetowe, bloga lub fun page’a <text:s/>dla waszej akcji?</text:p>
        </text:list-item>
        <text:list-item>
          <text:p text:style-name="P17"><text:span text:style-name="T4">jakie inne miejsca w sieci będą wam przydatne? W jaki sposób możecie je wykorzystać?<text:line-break/></text:span><text:span text:style-name="T5">(np. forum internetowe na stronie miasta lub wybranych organizacji społecznych, strona stowarzyszenia na rzecz ochrony przyrody, blogi tematyczne i inne)</text:span></text:p>
        </text:list-item>
      </text:list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/>
      <text:p text:style-name="P12">n o t a t k i </text:p>
      <text:p text:style-name="P8"/>
      <text:p text:style-name="P9">Prezentację planu akcji przygotujcie na papierze dużego formatu.</text:p>
      <text:p text:style-name="P9">Zdecydujcie, kto w imieniu grupy zaprezentuje efekty waszej pracy pozostałym uczestnikom zaję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officeooo:rsid="000278ba"/>
    </style:style>
    <style:style style:name="MT2" style:family="text">
      <style:text-properties style:font-name="Ubuntu" style:font-name-asian="Times New Roman" style:font-name-complex="Times New Roman"/>
    </style:style>
    <style:style style:name="MT3" style:family="text">
      <style:text-properties style:font-name="Times New Roman"/>
    </style:style>
    <style:style style:name="MT4" style:family="text">
      <style:text-properties style:font-name="Liberation Serif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829cm" svg:y="-0.365cm" svg:width="3.93cm" svg:height="1.57cm" draw:z-index="4"><draw:image xlink:href="Pictures/1000000000000317000001497C1D9486.png" xlink:type="simple" xlink:show="embed" xlink:actuate="onLoad"/></draw:frame><text:span text:style-name="MT1">Lekcja: </text:span>W sieciowej społeczności <text:span text:style-name="MT2">|</text:span><text:span text:style-name="MT3"> </text:span><text:span text:style-name="MT4">edukacjamedialna.edu.pl <text:s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eniaj świat słowami | karta pracy </dc:title>
    <meta:initial-creator>Michał Wysocki</meta:initial-creator>
    <meta:creation-date>2012-10-18T15:43:00</meta:creation-date>
    <dc:date>2013-01-25T16:35:57</dc:date>
    <meta:editing-cycles>11</meta:editing-cycles>
    <meta:editing-duration>PT3H30M26S</meta:editing-duration>
    <meta:generator>LibreOffice/3.6$Linux_x86 LibreOffice_project/360m1$Build-2</meta:generator>
    <meta:document-statistic meta:table-count="5" meta:image-count="1" meta:object-count="0" meta:page-count="5" meta:paragraph-count="81" meta:word-count="942" meta:character-count="6586" meta:non-whitespace-character-count="5732"/>
    <meta:user-defined meta:name="Informacja 1"/>
    <meta:user-defined meta:name="Informacja 2"/>
    <meta:user-defined meta:name="Informacja 3"/>
    <meta:user-defined meta:name="Informacja 4"/>
  </office:meta>
</office:document-meta>
</file>