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family="'DejaVu Sans'" style:font-family-generic="swiss" style:font-pitch="variable" fo:font-size="28pt" style:font-size-asian="28pt" style:font-size-complex="28pt"/>
    </style:style>
    <style:style style:name="P2" style:family="paragraph">
      <style:paragraph-properties fo:line-height="150%" fo:text-align="center"/>
    </style:style>
    <style:style style:name="P3" style:family="paragraph">
      <style:paragraph-properties fo:line-height="150%" fo:text-align="center"/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6.05cm" svg:height="4.002cm" svg:x="13.75cm" svg:y="10.5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85cm" svg:y="10.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2cm" svg:y="10.5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13.7cm" svg:y="14.9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8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15cm" svg:y="14.9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13.7cm" svg:y="19.4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8cm" svg:y="19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15cm" svg:y="19.4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13.65cm" svg:y="23.9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75cm" svg:y="23.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1cm" svg:y="23.94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298cm" svg:height="4.188cm" svg:x="2.9cm" svg:y="2.1cm">
          <draw:text-box>
            <text:p text:style-name="P2"><text:span text:style-name="T1">PORTAL</text:span></text:p>
            <text:p text:style-name="P2"><text:span text:style-name="T1"><text:s/></text:span><text:span text:style-name="T1">SPOŁECZNOŚCIOWY</text:span></text:p>
          </draw:text-box>
        </draw:frame>
      </draw:page>
      <draw:page draw:name="page2" draw:style-name="dp1" draw:master-page-name="Domyślnie">
        <draw:custom-shape draw:style-name="gr1" draw:text-style-name="P1" draw:layer="layout" svg:width="6.05cm" svg:height="4.002cm" svg:x="13.75cm" svg:y="10.5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85cm" svg:y="10.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2cm" svg:y="10.5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13.7cm" svg:y="14.9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8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15cm" svg:y="14.9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13.7cm" svg:y="19.4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8cm" svg:y="19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15cm" svg:y="19.4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13.65cm" svg:y="23.9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75cm" svg:y="23.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1cm" svg:y="23.94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418cm" svg:height="1.826cm" svg:x="8.482cm" svg:y="3.3cm">
          <draw:text-box>
            <text:p text:style-name="P2"><text:span text:style-name="T1">BLOG</text:span></text:p>
          </draw:text-box>
        </draw:frame>
      </draw:page>
      <draw:page draw:name="page3" draw:style-name="dp1" draw:master-page-name="Domyślnie">
        <draw:custom-shape draw:style-name="gr1" draw:text-style-name="P1" draw:layer="layout" svg:width="6.05cm" svg:height="4.002cm" svg:x="13.75cm" svg:y="10.5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85cm" svg:y="10.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2cm" svg:y="10.5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13.7cm" svg:y="14.9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8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15cm" svg:y="14.9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13.7cm" svg:y="19.4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8cm" svg:y="19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15cm" svg:y="19.4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13.65cm" svg:y="23.9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75cm" svg:y="23.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1cm" svg:y="23.94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615cm" svg:height="4.188cm" svg:x="4.885cm" svg:y="2.712cm">
          <draw:text-box>
            <text:p text:style-name="P2"><text:span text:style-name="T1">PORTAL</text:span></text:p>
            <text:p text:style-name="P2"><text:span text:style-name="T1">INFORMACYJNY</text:span></text:p>
          </draw:text-box>
        </draw:frame>
      </draw:page>
      <draw:page draw:name="page4" draw:style-name="dp1" draw:master-page-name="Domyślnie">
        <draw:custom-shape draw:style-name="gr1" draw:text-style-name="P1" draw:layer="layout" svg:width="6.05cm" svg:height="4.002cm" svg:x="13.75cm" svg:y="10.5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85cm" svg:y="10.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2cm" svg:y="10.5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13.7cm" svg:y="14.9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8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15cm" svg:y="14.9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13.7cm" svg:y="19.4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8cm" svg:y="19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15cm" svg:y="19.4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13.65cm" svg:y="23.9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0.75cm" svg:y="23.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5cm" svg:height="4.002cm" svg:x="7.1cm" svg:y="23.94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47cm" svg:height="4.188cm" svg:x="7.03cm" svg:y="2.812cm">
          <draw:text-box>
            <text:p text:style-name="P2"><text:span text:style-name="T1">PORTAL </text:span></text:p>
            <text:p text:style-name="P2"><text:span text:style-name="T1">Z FILMAM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eronika paszewska</meta:initial-creator>
    <meta:creation-date>2012-10-26T20:04:07</meta:creation-date>
    <dc:date>2012-10-26T20:17:49</dc:date>
    <dc:creator>weronika paszewska</dc:creator>
    <meta:editing-duration>PT10M56S</meta:editing-duration>
    <meta:editing-cycles>4</meta:editing-cycles>
    <meta:generator>LibreOffice/3.5$Linux_x86 LibreOffice_project/350m1$Build-2</meta:generator>
    <meta:document-statistic meta:object-count="52"/>
  </office:meta>
</office:document-meta>
</file>