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5.096cm"/>
    </style:style>
    <style:style style:name="Tabela1.15" style:family="table-row">
      <style:table-row-properties style:min-row-height="6.689cm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color="#000000"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Liberation Serif"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text-properties style:font-name="Liberation Serif"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.5pt" style:font-size-asian="11.5pt" style:font-size-complex="11.5pt"/>
    </style:style>
    <style:style style:name="P11" style:family="paragraph" style:parent-style-name="Standard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P12" style:family="paragraph" style:parent-style-name="Table_20_Contents">
      <style:text-properties style:font-name="Liberation Serif" fo:font-size="11.5pt" style:font-size-asian="11.5pt" style:font-size-complex="11.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.5pt" style:font-size-asian="11.5pt" style:font-size-complex="11.5pt"/>
    </style:style>
    <style:style style:name="P14" style:family="paragraph" style:parent-style-name="Text_20_body">
      <style:paragraph-properties fo:margin-top="0cm" fo:margin-bottom="0cm"/>
      <style:text-properties fo:color="#000000"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1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st bezpieczeństwa internetowego<text:span text:style-name="T2">│</text:span>karta pracy</text:p>
      <text:p text:style-name="P14"/>
      <text:p text:style-name="P4">Zaznacz odpowiedzi, które najlepiej charakteryzują twoje zachowanie w internecie. Jeśli wahasz się między kolumną A i C, zaznacz kolumnę B jako pośrednią. Jeśli któreś pytanie cię nie dotyczy, nie zaznaczaj nic.</text:p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A</text:p>
          </table:table-cell>
          <table:table-cell table:style-name="Tabela1.A1" office:value-type="string">
            <text:p text:style-name="P13">B</text:p>
          </table:table-cell>
          <table:table-cell table:style-name="Tabela1.D1" office:value-type="string">
            <text:p text:style-name="P10">C</text:p>
          </table:table-cell>
        </table:table-row>
        <table:table-row>
          <table:table-cell table:style-name="Tabela1.A2" office:value-type="string">
            <text:p text:style-name="P8">1. Hasła do moich kont (np. komputerowego, e-mailowego, serwisu społecznościowego, e-sklepowego, użytkownika stron) są zazwyczaj:</text:p>
          </table:table-cell>
          <table:table-cell table:style-name="Tabela1.A2" office:value-type="string">
            <text:p text:style-name="P9">krótkie i proste (np. takie same jak login, data urodzenia, drugie imię, imię zwierzęcia, prosta kombinacja cyfr, pojedyncze słowo ze słownika, to samo hasło z różną cyfrą na końcu), używam tego samego hasła do wielu kont, pozwalam je zapamiętać przeglądarce internetowej, mam też je zapisane przy komputerze i na kartce, którą noszę przy sobie</text:p>
            <text:p text:style-name="P9"><text:s/></text:p>
          </table:table-cell>
          <table:table-cell table:style-name="Tabela1.A2" office:value-type="string">
            <text:p text:style-name="P12">średniej długości i średnio skomplikowane, używam kilku haseł do wielu kont</text:p>
          </table:table-cell>
          <table:table-cell table:style-name="Tabela1.D2" office:value-type="string">
            <text:p text:style-name="P9">długie, składają się z małych i dużych liter, a także cyfr i znaków niealfanumerycznych (nie zawsze jest to możliwe) albo długiej frazy (nawet jeśli jest łatwa do zapamiętania), używam innego hasła do każdego konta, pilnuję zwłaszcza, by hasła do ważnych kont (bank, e-mail) były wyjątkowe i skomplikowane, znane tylko mnie</text:p>
          </table:table-cell>
        </table:table-row>
        <table:table-row>
          <table:table-cell table:style-name="Tabela1.A2" office:value-type="string">
            <text:p text:style-name="P8">2. Kiedy loguję się w miejscu publicznym na któreś ze swoich kont (patrz wyżej) zwracam uwagę na bezpieczne połączenie (np. https, czy certyfikat jest bezpieczny) i czy nikt niepowołany nie patrzy na klawiaturę:</text:p>
          </table:table-cell>
          <table:table-cell table:style-name="Tabela1.A2" office:value-type="string">
            <text:p text:style-name="P12">nigdy</text:p>
          </table:table-cell>
          <table:table-cell table:style-name="Tabela1.A2" office:value-type="string">
            <text:p text:style-name="P12">czasem</text:p>
          </table:table-cell>
          <table:table-cell table:style-name="Tabela1.D2" office:value-type="string">
            <text:p text:style-name="P12">zawsze</text:p>
          </table:table-cell>
        </table:table-row>
        <table:table-row>
          <table:table-cell table:style-name="Tabela1.A2" office:value-type="string">
            <text:p text:style-name="P8">3. Gdy korzystam z któregoś ze wspomnianych kont przez publiczny komputer <text:s/>(kawiarenka, szkoła, itp.) i muszę odejść na chwilę:</text:p>
          </table:table-cell>
          <table:table-cell table:style-name="Tabela1.A2" office:value-type="string">
            <text:p text:style-name="P12">po prostu odchodzę</text:p>
          </table:table-cell>
          <table:table-cell table:style-name="Tabela1.A2" office:value-type="string">
            <text:p text:style-name="P12">z oddali kontroluję, czy nikt nie zbliża się do komputera</text:p>
          </table:table-cell>
          <table:table-cell table:style-name="Tabela1.D2" office:value-type="string">
            <text:p text:style-name="P9">przed odejściem od komputera wylogowuję się ze wszystkich kont, żeby nikt nie zobaczył moich danych, nie podszył się pode mnie czy w ogóle nie przejął mojej internetowej tożsamości</text:p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8">4. Podaję swoje prawdziwe dane:</text:p>
          </table:table-cell>
          <table:table-cell table:style-name="Tabela1.A2" office:value-type="string">
            <text:p text:style-name="P12">zawsze, gdy strona się o to pyta (np. biorąc udział w konkursach, badaniach czy quizach)</text:p>
            <text:p text:style-name="P12"/>
            <text:p text:style-name="P12"/>
          </table:table-cell>
          <table:table-cell table:style-name="Tabela1.A2" office:value-type="string">
            <text:p text:style-name="P12">czasem, ale nie zawsze myślę, czy to bezpieczne</text:p>
          </table:table-cell>
          <table:table-cell table:style-name="Tabela1.D2" office:value-type="string">
            <text:p text:style-name="P12">tylko gdy jest to konieczne (np. zakupy)</text:p>
          </table:table-cell>
        </table:table-row>
        <text:soft-page-break/>
        <table:table-row>
          <table:table-cell table:style-name="Tabela1.A2" office:value-type="string">
            <text:p text:style-name="P8">5. Używam programu antywirusowego z aktualną bazą danych, a także antyreklamowego i antyskryptowego rozszerzenia do przeglądarki</text:p>
          </table:table-cell>
          <table:table-cell table:style-name="Tabela1.A2" office:value-type="string">
            <text:p text:style-name="P11">nie korzystam z żadnego z wymienionych</text:p>
          </table:table-cell>
          <table:table-cell table:style-name="Tabela1.A2" office:value-type="string">
            <text:p text:style-name="P12"><text:span text:style-name="T1">korzystam z </text:span>części z nich, nie zawsze pamiętam o aktualizacji bazy danych</text:p>
          </table:table-cell>
          <table:table-cell table:style-name="Tabela1.D2" office:value-type="string">
            <text:p text:style-name="P12"><text:span text:style-name="T1">korzystam ze</text:span> wszystkich</text:p>
          </table:table-cell>
        </table:table-row>
        <table:table-row>
          <table:table-cell table:style-name="Tabela1.A2" office:value-type="string">
            <text:p text:style-name="P8">6. Gdy ktoś przesyła mi e-mail, link czy załącznik, otwieram go:</text:p>
          </table:table-cell>
          <table:table-cell table:style-name="Tabela1.A2" office:value-type="string">
            <text:p text:style-name="P11">zawsze i od każdego</text:p>
          </table:table-cell>
          <table:table-cell table:style-name="Tabela1.A2" office:value-type="string">
            <text:p text:style-name="P12">czasem, ale nie zawsze myślę, czy to bezpieczne</text:p>
          </table:table-cell>
          <table:table-cell table:style-name="Tabela1.D2" office:value-type="string">
            <text:p text:style-name="P12">tylko gdy przesyła go znajomy i wygląda wiarygodnie (np. temat wskazuje, że to rzeczywiście do mnie), jeśli mam wątpliwość, upewniam się, że przesyłający świadomie <text:s/>mi go wysłał</text:p>
          </table:table-cell>
        </table:table-row>
        <table:table-row>
          <table:table-cell table:style-name="Tabela1.A2" office:value-type="string">
            <text:p text:style-name="P8">7. Publikuję swoje materiały (np. teksty, zdjęcia i filmy) w internecie:</text:p>
          </table:table-cell>
          <table:table-cell table:style-name="Tabela1.A2" office:value-type="string">
            <text:p text:style-name="P12">wszystkie, które zrobię</text:p>
          </table:table-cell>
          <table:table-cell table:style-name="Tabela1.A2" office:value-type="string">
            <text:p text:style-name="P12">wybierając najfajniejsze, które pozytywnie mnie pokazują, nie analizując potencjalnych konsekwencji ich publikacji</text:p>
          </table:table-cell>
          <table:table-cell table:style-name="Tabela1.D2" office:value-type="string">
            <text:p text:style-name="P11">ze świadomością, że odtąd jest możliwe, że każdy będzie mógł je zobaczyć (mimo ustawień prywatności, ktoś niepowołany może dostać do nich dostęp), w tym rodzina, znajomi, przyszli pracodawcy</text:p>
          </table:table-cell>
        </table:table-row>
        <table:table-row>
          <table:table-cell table:style-name="Tabela1.A2" office:value-type="string">
            <text:p text:style-name="P8">8. Publikuję materiały (np. teksty, zdjęcia i filmy) dotyczące innych osób:</text:p>
          </table:table-cell>
          <table:table-cell table:style-name="Tabela1.A2" office:value-type="string">
            <text:p text:style-name="P12">wszystkie, które mam</text:p>
          </table:table-cell>
          <table:table-cell table:style-name="Tabela1.A2" office:value-type="string">
            <text:p text:style-name="P12">wybierając najfajniejsze, które pozytywnie pokazują te osoby, ale nie pytam ich o zgodę i nie analizuję potencjalnych konsekwencji ich publikacji</text:p>
          </table:table-cell>
          <table:table-cell table:style-name="Tabela1.D2" office:value-type="string">
            <text:p text:style-name="P11">ze świadomością, że odtąd jest możliwe, że każdy będzie mógł je zobaczyć (mimo ustawień prywatności, ktoś niepowołany może dostać do nich dostęp), w tym rodzina, znajomi, przyszli pracodawcy</text:p>
          </table:table-cell>
        </table:table-row>
        <table:table-row table:style-name="Tabela1.10">
          <table:table-cell table:style-name="Tabela1.A2" office:value-type="string">
            <text:p text:style-name="P8">9. Gdy widzę bannery reklamowe czy linki, które zachęcają do skorzystania z promocji, oferty specjalnej, konkursu czy odbioru nagrody, którą rzekomo się wygrało:</text:p>
          </table:table-cell>
          <table:table-cell table:style-name="Tabela1.A2" office:value-type="string">
            <text:p text:style-name="P12">klikam w najciekawsze, nie myśląc, czy to bezpieczne</text:p>
          </table:table-cell>
          <table:table-cell table:style-name="Tabela1.A2" office:value-type="string">
            <text:p text:style-name="P12">czasem klikam, ale nie zawsze myślę, czy to bezpieczne</text:p>
          </table:table-cell>
          <table:table-cell table:style-name="Tabela1.D2" office:value-type="string">
            <text:p text:style-name="P12">omijam z daleka, chyba, że widzę, że reklama jest związana z zaufaną instytucją</text:p>
          </table:table-cell>
        </table:table-row>
        <table:table-row>
          <table:table-cell table:style-name="Tabela1.A2" office:value-type="string">
            <text:p text:style-name="P8">10. Co widzą w moich profilach w serwisach społecznościowych moi znajomi, a co nieznajomi?<text:tab/></text:p>
          </table:table-cell>
          <table:table-cell table:style-name="Tabela1.A2" office:value-type="string">
            <text:p text:style-name="P12">nie wiem / każdy widzi wszystko (np. e-mail, telefon, adres zamieszkania, wszystkie moje zdjęcia)</text:p>
          </table:table-cell>
          <table:table-cell table:style-name="Tabela1.A2" office:value-type="string">
            <text:p text:style-name="P12">część danych (jak e-mail, telefon, adres zamieszkania czy zdjęcia) jest widoczna dla nieznajomych</text:p>
          </table:table-cell>
          <table:table-cell table:style-name="Tabela1.D2" office:value-type="string">
            <text:p text:style-name="P9">ustawiam różne dostępy dla różnych grup znajomych, członkowie każdej widzą co innego, nieznajomi widzą tylko nazwisko i zdjęcie</text:p>
          </table:table-cell>
        </table:table-row>
        <text:soft-page-break/>
        <table:table-row>
          <table:table-cell table:style-name="Tabela1.A2" office:value-type="string">
            <text:p text:style-name="P8">11. Do grona znajomych w serwisach społecznościowych zapraszam:</text:p>
          </table:table-cell>
          <table:table-cell table:style-name="Tabela1.A2" office:value-type="string">
            <text:p text:style-name="P9">każdego, kto zapyta, nawet jeśli nic o nim nie wiem</text:p>
          </table:table-cell>
          <table:table-cell table:style-name="Tabela1.A2" office:value-type="string">
            <text:p text:style-name="P12">różnie, zdarza się, że przyjmuję nieznajomych, a potem ich weryfikuję </text:p>
          </table:table-cell>
          <table:table-cell table:style-name="Tabela1.D2" office:value-type="string">
            <text:p text:style-name="P12">tylko znajomych, ew. osoby ostatnio poznane, które są w gronie znajomych moich znajomych</text:p>
          </table:table-cell>
        </table:table-row>
        <table:table-row>
          <table:table-cell table:style-name="Tabela1.A2" office:value-type="string">
            <text:p text:style-name="P8">12. Korzystam z aplikacji <text:s/>w sieciach społecznościowych:</text:p>
          </table:table-cell>
          <table:table-cell table:style-name="Tabela1.A2" office:value-type="string">
            <text:p text:style-name="P9">bez zastanowienia się nad konsekwencjami</text:p>
          </table:table-cell>
          <table:table-cell table:style-name="Tabela1.A2" office:value-type="string">
            <text:p text:style-name="P12">czasem, nie zawsze zastanawiam się nad konsekwencjami </text:p>
          </table:table-cell>
          <table:table-cell table:style-name="Tabela1.D2" office:value-type="string">
            <text:p text:style-name="P9">po sprawdzeniu, do jakich danych będą miały dostęp i po wyznaczeniu, kto może widzieć efekty ich działania (np. żeby nie zaśmiecała tablicy moich znajomych)</text:p>
          </table:table-cell>
        </table:table-row>
        <table:table-row>
          <table:table-cell table:style-name="Tabela1.A2" office:value-type="string">
            <text:p text:style-name="P8">13. W telefonie, przez który łączę się z internetem mam zainstalowany program antywirusowy:</text:p>
          </table:table-cell>
          <table:table-cell table:style-name="Tabela1.A2" office:value-type="string">
            <text:p text:style-name="P11">nie / nie wiem</text:p>
          </table:table-cell>
          <table:table-cell table:style-name="Tabela1.A2" office:value-type="string">
            <text:p text:style-name="P12">tak, ale nie zawsze pamiętam o aktualizacji bazy danych</text:p>
          </table:table-cell>
          <table:table-cell table:style-name="Tabela1.D2" office:value-type="string">
            <text:p text:style-name="P12">tak</text:p>
          </table:table-cell>
        </table:table-row>
        <table:table-row table:style-name="Tabela1.15">
          <table:table-cell table:style-name="Tabela1.A2" office:value-type="string">
            <text:p text:style-name="P8">14. Podczas robienia zakupów w sieci</text:p>
            <text:p text:style-name="P8"/>
          </table:table-cell>
          <table:table-cell table:style-name="Tabela1.A2" office:value-type="string">
            <text:p text:style-name="P12">nie zastanawiam się nad bezpieczeństwem</text:p>
          </table:table-cell>
          <table:table-cell table:style-name="Tabela1.A2" office:value-type="string">
            <text:p text:style-name="P12">w zależności od pośpiechu myślę o bezpieczeństwie albo nie</text:p>
          </table:table-cell>
          <table:table-cell table:style-name="Tabela1.D2" office:value-type="string">
            <text:p text:style-name="P9">poza zachowaniem zwykłych zasad bezpieczeństwa w internecie, czytam regulamin sklepu (m.in. warunki reklamacji i cenę przesyłki) i opinie klientów, zwracam uwagę, na jakiej stronie odbywa się moja płatność, czy adres e-mail, który informuje mnie o płatności jest spójny z domeną sklepową</text:p>
          </table:table-cell>
        </table:table-row>
        <table:table-row>
          <table:table-cell table:style-name="Tabela1.A2" office:value-type="string">
            <text:p text:style-name="P8">Liczba zaznaczeń: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2">Jak łatwo się domyślić, kolumna A zawiera działania mało bezpieczne, B działania nieco bardziej bezpieczne, a <text:s/>C działania optymalne pod względem bezpieczeństwa. Podlicz liczbę zaznaczeń w poszczególnych kolumnach. Czy twoje wyniki są podobne do wyników innych osób?</text:p>
      <text:p text:style-name="P3"/>
      <text:p text:style-name="P3">Wraz z całą podgrupą przyporządkuj powyższe zagrożenia i działania im zapobiegające do obszarów bezpieczeństwa w internecie:</text:p>
      <text:p text:style-name="P3">a. komputer;</text:p>
      <text:p text:style-name="P3">b. smartfon;</text:p>
      <text:p text:style-name="P3">c. przeglądarka;</text:p>
      <text:p text:style-name="P3">d. poczta elektroniczna;</text:p>
      <text:p text:style-name="P3">e. zakupy, płatności, konta bankowe on-line.</text:p>
      <text:p text:style-name="P3">Niech każdemu obszarowi odpowiada jeden plakat – zaprezentujecie je drugiej podgrupie w następnej części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9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5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14cm" svg:y="-0.616cm" svg:width="3.93cm" svg:height="1.57cm" draw:z-index="2"><draw:image xlink:href="Pictures/1000000000000317000001497C1D9486.png" xlink:type="simple" xlink:show="embed" xlink:actuate="onLoad"/></draw:frame>Lekcja: Twoje bezpieczeństwo w internecie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1:30:41.67</meta:creation-date>
    <meta:editing-duration>PT5H36M19S</meta:editing-duration>
    <meta:editing-cycles>30</meta:editing-cycles>
    <meta:generator>LibreOffice/3.5$Linux_x86 LibreOffice_project/350m1$Build-2</meta:generator>
    <dc:date>2013-02-07T11:09:20</dc:date>
    <dc:creator>Dorota </dc:creator>
    <meta:document-statistic meta:table-count="1" meta:image-count="1" meta:object-count="0" meta:page-count="3" meta:paragraph-count="72" meta:word-count="878" meta:character-count="5957" meta:non-whitespace-character-count="5142"/>
  </office:meta>
</office:document-meta>
</file>