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Liberation Serif" fo:language="zxx" fo:country="none" style:language-asian="zxx" style:country-asian="none" style:font-name-complex="Liberation Serif"/>
    </style:style>
    <style:style style:name="P3" style:family="paragraph" style:parent-style-name="Normalny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1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Liberation Serif1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Liberation Serif1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Liberation Serif1" style:font-name-asian="Times New Roman" style:language-asian="pl" style:country-asian="P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4">Perły - rozwiązanie | materiał pomocniczy dla osoby prowadzącej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Historia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1">Perły były własnością księcia Atanazego, który zamierzał ofiarować je swojej narzeczonej, Adelajdzie. Aby nie zginęły, trzymał je w sejfie. Tego wieczoru miał zabrać perły i po uroczystej kolacji w restauracji wręczyć perły wybrance. Żeby ich jednak nie trzymać wciąż przy sobie (pudełko z perłami było spore), poprosił kelnera, żeby w stosownej chwili przyniósł i podał mu pudełko, które specjalnie w tym celu zamówił w firmie PUD-MYD-SZKIEŁ. Jakież było zdumienie wszystkich, kiedy okazało się, że w przyniesionym pudełku nie ma pereł! Kto je zabrał?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Rozwiązanie zagadki</text:span></text:span></text:p>
      <text:p text:style-name="P3"><text:span text:style-name="Domyślna_20_czcionka_20_akapitu"><text:span text:style-name="T3">Przeczytaj na zakończenie zajęć.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1">Kelner wziął pudełko i położył je na parapecie w szatni. Ponieważ wyglądało bardzo ładnie, zajrzała do środka młoda szatniarka. Zachwyciła się perłami, ale że bała się je tknąć, więc zamknęła pudełko, jeszcze raz z zachwytem obróciła w dłoniach i odłożyła tam, gdzie stało. Nie wiedziała, że obserwował ją przez cały czas obcy człowiek, stojący za filarem w hallu. Kiedy szatniarka się oddaliła, mężczyzna postanowił sam sprawdzić, co jest w pudełku. Jakie było jego zdumienie, gdy okazało się, że pudełko jest puste! Zdziwiony odłożył je szybko na miejsce i ponownie wycofał za filar. Po jakimś czasie przyszedł kelner, wziął pudełko i wręczył księciu przy stoliku. Książę otworzył pudełko, narobił okropnego krzyku i posądził kelnera o kradzież. Wszyscy goście z restauracji widzieli, jak książę rozpacza nad pustym, kartonowym pudełkiem. Nikt jednak nie spostrzegł, że w zamieszaniu Adelajda wsunęła pudełko do torebki. W rzeczywistości perły wciąż były w pudełku. Książę z Adelajdą specjalnie zamówili pudełko, które wyglądało tak samo z obu stron. Perły nigdy nie opuściły pudełka. Książę i Adelajda jedynie upozorowali kradzież, żeby dostać odszkodowanie od firmy ubezpieczeniowej. Adelajda wyszła z restauracji z perłami w torebce. Żadnej kradzieży nigdy nie było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697cm" fo:margin-left="2cm" fo:margin-right="1.36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8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1.36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71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char" svg:x="13.861cm" svg:y="-0.367cm" svg:width="3.928cm" svg:height="1.568cm" draw:z-index="0"><draw:image xlink:href="Pictures/100000000000015400000088C3E96637.png" xlink:type="simple" xlink:show="embed" xlink:actuate="onLoad"/></draw:frame></text:p>
        <text:p text:style-name="MP1">Lekcja: Świat informacji stoi otworem! | edukacjamedialna.edu.pl <text:s text:c="5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8-06T00:08:00</meta:creation-date>
    <dc:creator>Ola Sekuła</dc:creator>
    <dc:date>2014-01-26T15:27:55</dc:date>
    <meta:print-date>2013-01-24T15:38:00</meta:print-date>
    <meta:editing-cycles>6</meta:editing-cycles>
    <meta:editing-duration>PT1M</meta:editing-duration>
    <meta:generator>LibreOffice/3.5$Linux_x86 LibreOffice_project/350m1$Build-2</meta:generator>
    <meta:document-statistic meta:table-count="0" meta:image-count="1" meta:object-count="0" meta:page-count="1" meta:paragraph-count="7" meta:word-count="295" meta:character-count="2016" meta:non-whitespace-character-count="1721"/>
    <meta:user-defined meta:name="Informacja 1"/>
    <meta:user-defined meta:name="Informacja 2"/>
    <meta:user-defined meta:name="Informacja 3"/>
    <meta:user-defined meta:name="Informacja 4"/>
  </office:meta>
</office:document-meta>
</file>