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lusy i minusy systemu patentowego</text:span> | <text:span text:style-name="T1">materiał pomocniczy</text:span></text:p>
      <text:p text:style-name="P3"/>
      <text:p text:style-name="P5">Wydrukuj poniższe opisy różnych sytuacji, jakie mogą wystąpić przy staraniu się o patent. Wytnij każdy z nich i włóż do osobnych kopert. Rozdaj koperty (po jednej na grupę) i poproś, <text:line-break/>by uczestniczki i uczestnicy sformułowali na podstawie zawartych w nich opisów, plusy i minusy systemu patentowego. Poprawne rozwiązanie tego zadania znajdziesz na końcu materiału pomocniczego. Odpowiedzi uczestniczek i uczestników mogą zostać sformułowane inaczej – ważny będzie tu sens wypisanych przez nich negatywnych i pozytywnych stron systemu patentowego. Jeśli nie wyczerpią oni odpowiedzi z poniższej listy, uzupełnij ich wypowiedź.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1. <text:span text:style-name="T3">Wniosek, który napisaliście zostaje zaakceptowany, jednak okazuje się, że firma X wykupiła wcześniej szereg patentów w obszarze, z którego wywodzi się wasz wynalazek. Właściwie ciężko sobie wyobrazić jakikolwiek pomysł z waszej dziedziny, który nie wkraczałby na jej patentowe terytorium. Najgorsze jest jednak to, że firma X grozi wam pozwaniem do sądu, co pociąga za sobą duże koszty. </text:span></text:p>
          </table:table-cell>
        </table:table-row>
        <table:table-row>
          <table:table-cell table:style-name="Tabela1.A2" office:value-type="string">
            <text:p text:style-name="P2">2. <text:span text:style-name="T3">Wasz wniosek został zaakceptowany, ale okazuje się, że wcześniej zbyt liberalny urzędnik przyznał patent, czemuś trywialnemu, niewymagającemu specjalnego wysiłku twórczego. Problem polega na tym, że właśnie ten patent wykorzystaliście nieświadomie w swoim rozwiązaniu, a jego właściciel nie wyraża na to zgody. Można to ująć inaczej: on ma opatentowane koło, a wy wymyśliliście wóz, który oczywiście bez jego koła nie pojedzie. <text:s/></text:span></text:p>
          </table:table-cell>
        </table:table-row>
        <table:table-row>
          <table:table-cell table:style-name="Tabela1.A2" office:value-type="string">
            <text:p text:style-name="P2">3. <text:span text:style-name="T3">Pracowaliście ciężko nad swoim wynalazkiem i przygotowaliście wniosek do Urzędu Patentowego. Kosztowało was to dużo pracy i pieniędzy. Okazuje się jednak, że przed wami kolejne wydatki związane z koniecznością opłacenia rzecznika patentowego oraz corocznymi, wysokimi składkami na utrzymanie patentu. Nie składacie więc wniosku w Urzędzie Patentowym, bo po prostu was na to nie stać.</text:span></text:p>
          </table:table-cell>
        </table:table-row>
        <table:table-row>
          <table:table-cell table:style-name="Tabela1.A2" office:value-type="string">
            <text:p text:style-name="P2">4. <text:span text:style-name="T3">Cała procedura przygotowania waszego wniosku i jego akceptacji przebiegła pomyślnie. Dostajecie patent. Wiedza o waszym wynalazku zostaje opublikowana w Rejestrze Patentowym, więc każdy może z niej skorzystać; ale oczywiście nie ukraść; bo w końcu od czego jest prawo patentowe. Możecie teraz zacząć czerpać korzyści zawodowe i zarobkowe ze swojego wynalazku. Było to w końcu jednym z ważniejszych powodów, dla których w ogóle zdecydowaliście się podjąć trud, jaki towarzyszy narodzinom każdego nowego rozwiązania.</text:span> </text:p>
          </table:table-cell>
        </table:table-row>
        <table:table-row>
          <table:table-cell table:style-name="Tabela1.A2" office:value-type="string">
            <text:p text:style-name="P2">5. <text:span text:style-name="T3">Udało się! Opatentowaliście swój wynalazek. Wiecie, że jest on społecznie ważny i może zmienić życie wielu ludzi. Dlatego jesteście z siebie bardzo dumni. Możecie teraz na nim dobrze zarobić, choć oczywiście im będzie on droższy, tym mniej dla niektórych dostępny. Wybór należy do was.</text:span></text:p>
          </table:table-cell>
        </table:table-row>
      </table:table>
      <text:p text:style-name="P4"/>
      <text:p text:style-name="P2">PLUSY SYSTEMU PATENTOWEGO:</text:p>
      <text:list xml:id="list1666040334" text:style-name="L1">
        <text:list-item>
          <text:p text:style-name="P7">utrzymanie postępu technologicznego (sytuacja nr 4 i 5)</text:p>
        </text:list-item>
        <text:list-item>
          <text:p text:style-name="P7">korzyści zawodowe i materialne dla właściciela/właścicieli rozwiązania (sytuacje nr 4 i 5)</text:p>
        </text:list-item>
        <text:list-item>
          <text:p text:style-name="P7">ochrona wynalazków (sytuacja nr 4)</text:p>
        </text:list-item>
        <text:list-item>
          <text:p text:style-name="P7">ogólny dostęp do wiedzy o opatentowanych wynalazkach (sytuacja nr 4) </text:p>
        </text:list-item>
      </text:list>
      <text:p text:style-name="P2">MINUSY SYSTEMU PATENTOWEGO:</text:p>
      <text:list xml:id="list1083725798" text:style-name="L2">
        <text:list-item>
          <text:p text:style-name="P8">zdobycie i utrzymanie patentu może być bardzo drogie (sytuacja nr 1 i 2)</text:p>
        </text:list-item>
        <text:list-item>
          <text:p text:style-name="P8">brak dostępu do wynalazku ze względu na zbyt wysoką cenę narzuconą przez właściciela/właścicieli rozwiązania (sytuacja nr 5)</text:p>
        </text:list-item>
        <text:list-item>
          <text:p text:style-name="P8">ryzyko sądowe związane z patentowym trollingiem – wykupowaniem wielu patentów <text:line-break/>i grożeniem pozwania wynalazców, którzy opatentują wynalazek z wcześniej „wykupionego” obszaru (sytuacja nr 1)</text:p>
        </text:list-item>
        <text:list-item>
          <text:p text:style-name="P8">blokada rozwoju technologicznego (sytuacja nr 1, 2 i 3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0.787cm" svg:width="5.54cm" svg:height="2.683cm" draw:z-index="0"><draw:image xlink:href="Pictures/100000000000049D0000024FB61D25180EA76E36.jpg" xlink:type="simple" xlink:show="embed" xlink:actuate="onLoad"/></draw:frame>Lekcja: <text:span text:style-name="MT1">Sąd nad patentami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8-01-25T18:50:37.35</dc:date>
    <meta:editing-duration>PT3H49M59S</meta:editing-duration>
    <meta:editing-cycles>53</meta:editing-cycles>
    <meta:generator>LibreOffice/5.3.4.2$Linux_X86_64 LibreOffice_project/f82d347ccc0be322489bf7da61d7e4ad13fe2ff3</meta:generator>
    <meta:printed-by>Dorota </meta:printed-by>
    <meta:print-date>2013-01-24T13:38:57</meta:print-date>
    <meta:document-statistic meta:table-count="1" meta:image-count="1" meta:object-count="0" meta:page-count="1" meta:paragraph-count="18" meta:word-count="504" meta:character-count="3500" meta:non-whitespace-character-count="3008"/>
  </office:meta>
</office:document-meta>
</file>