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2000002380000011DF59A6E3210661224.eps" manifest:media-type="image/x-eps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0.05pt solid #000000" fo:border-top="none" fo:border-bottom="none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/>
    </style:style>
    <style:style style:name="P9" style:family="paragraph" style:parent-style-name="Standard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5.9cm" svg:y="26.502cm" svg:width="4.796cm" svg:height="2.406cm" draw:z-index="0">
        <draw:image xlink:href="Pictures/20000002000002380000011DF59A6E3210661224.eps" xlink:type="simple" xlink:show="embed" xlink:actuate="onLoad"/>
      </draw:frame>
      <text:p text:style-name="P4"><text:span text:style-name="T1">Plusy i minusy systemu patentowego</text:span> | <text:span text:style-name="T1">karta pracy</text:span></text:p>
      <text:p text:style-name="P2"/>
      <text:p text:style-name="P7">Poniżej zapisz plusy i minusy systemu patentowego opracowane przez wszystkie grupy biorące udział w zajęciach:</text:p>
      <text:p text:style-name="P6"/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Sytuacja nr 1 – pozwanie autorów wynalazku przez firmę X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8">Sytuacja 2 – przyznanie patentu na coś trywialnego, co zostało wykorzystane w wynalazku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/></text:p>
          </table:table-cell>
        </table:table-row>
        <table:table-row>
          <table:table-cell table:style-name="Tabela1.A2" office:value-type="string">
            <text:p text:style-name="P8">Sytuacja 3 – koszty związane z opatentowaniem wynalazku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8">Sytuacja 4 – przyczyny podjęcia pracy nad wynalazkiem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ela1.A5" office:value-type="string">
            <text:p text:style-name="P8">Sytuacja 5 – kwestia wysokości zarobku związanego z opatentowanym wynalazkiem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<text:span text:style-name="MT1">Sąd nad patentami</text:span> <text:span text:style-name="MT2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8-01-25T11:10:45.965625553</dc:date>
    <meta:editing-duration>PT1H17M4S</meta:editing-duration>
    <meta:editing-cycles>27</meta:editing-cycles>
    <meta:generator>LibreOffice/5.3.4.2$Linux_X86_64 LibreOffice_project/f82d347ccc0be322489bf7da61d7e4ad13fe2ff3</meta:generator>
    <meta:printed-by>Dorota </meta:printed-by>
    <meta:print-date>2013-01-24T13:38:57</meta:print-date>
    <dc:creator>BK </dc:creator>
    <meta:document-statistic meta:table-count="1" meta:image-count="1" meta:object-count="0" meta:page-count="1" meta:paragraph-count="9" meta:word-count="73" meta:character-count="547" meta:non-whitespace-character-count="472"/>
  </office:meta>
</office:document-meta>
</file>