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2380000011DF59A6E3210661224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officeooo:rsid="00190ae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5.9cm" svg:y="26.502cm" svg:width="4.796cm" svg:height="2.406cm" draw:z-index="0">
        <draw:image xlink:href="Pictures/20000002000002380000011DF59A6E3210661224.eps" xlink:type="simple" xlink:show="embed" xlink:actuate="onLoad"/>
      </draw:frame>
      <text:p text:style-name="P4"><text:span text:style-name="T1">Cechy wynalazku</text:span> | <text:span text:style-name="T1">karta pracy</text:span></text:p>
      <text:p text:style-name="P2"/>
      <text:p text:style-name="P7">Zakreśl cechy, które musi posiadać każdy opatentowany wynalazek.</text:p>
      <text:p text:style-name="P6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NIEOCZYWISTY</text:p>
            <text:p text:style-name="P9"/>
            <text:p text:style-name="P9">WTÓRNY</text:p>
            <text:p text:style-name="P9"/>
            <text:p text:style-name="P9">MOŻLIWY DO ZASTOSOWANIA W PRZEMYŚLE</text:p>
            <text:p text:style-name="P9"/>
            <text:p text:style-name="P9">AB<text:span text:style-name="T3">S</text:span>TRAKCYJNY</text:p>
            <text:p text:style-name="P9"/>
            <text:p text:style-name="P9">OCZYWISTY</text:p>
            <text:p text:style-name="P9"/>
            <text:p text:style-name="P9">MOŻLIWY DO ZASTOSOWANIA W WARUNKACH LABORATORYJNYCH</text:p>
            <text:p text:style-name="P9"/>
            <text:p text:style-name="P9">NOWY</text:p>
            <text:p text:style-name="P9"/>
            <text:p text:style-name="P9">TECHNICZNY</text:p>
          </table:table-cell>
        </table:table-row>
      </table:table>
      <text:p text:style-name="P5"/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<text:span text:style-name="MT1">Sąd nad patentami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8-01-25T11:03:25.852443856</dc:date>
    <meta:editing-duration>PT1H17M13S</meta:editing-duration>
    <meta:editing-cycles>30</meta:editing-cycles>
    <meta:generator>LibreOffice/5.3.4.2$Linux_X86_64 LibreOffice_project/f82d347ccc0be322489bf7da61d7e4ad13fe2ff3</meta:generator>
    <meta:printed-by>Dorota </meta:printed-by>
    <meta:print-date>2013-01-24T13:38:57</meta:print-date>
    <dc:creator>BK </dc:creator>
    <meta:document-statistic meta:table-count="1" meta:image-count="1" meta:object-count="0" meta:page-count="1" meta:paragraph-count="11" meta:word-count="36" meta:character-count="287" meta:non-whitespace-character-count="258"/>
  </office:meta>
</office:document-meta>
</file>