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padding="0.074cm" fo:border-left="none" fo:border-right="none" fo:border-top="none" fo:border-bottom="0.06pt solid #000000" style:join-border="false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1">
      <style:paragraph-properties fo:line-height="100%"/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2">
      <style:paragraph-properties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yzacja | karta pracy </text:p>
      <text:p text:style-name="P3">Wydrukuj w kilku kopiach.</text:p>
      <text:p text:style-name="P7"/>
      <text:p text:style-name="P4"/>
      <text:p text:style-name="P4">Instrukcja:</text:p>
      <text:list xml:id="list1342045599" text:style-name="L1">
        <text:list-item>
          <text:p text:style-name="P8">Zapoznajcie się z artykułem 14.</text:p>
        </text:list-item>
        <text:list-item>
          <text:p text:style-name="P8">Odpowiedzcie na pytania.</text:p>
        </text:list-item>
      </text:list>
      <text:p text:style-name="P4"/>
      <text:p text:style-name="P4">Ustawa z dnia 26 stycznia 1984 r. Prawo prasowe </text:p>
      <text:p text:style-name="P4"/>
      <text:p text:style-name="P4">Art. 14. </text:p>
      <text:p text:style-name="P4">1. Publikowanie lub rozpowszechnianie w inny sposób informacji utrwalonych za pomocą zapisów fonicznych i wizualnych wymaga zgody osób udzielających informacji. </text:p>
      <text:p text:style-name="P4">2. Dziennikarz nie może odmówić osobie udzielającej informacji autoryzacji dosłownie cytowanej wypowiedzi, o ile nie była uprzednio publikowana. </text:p>
      <text:p text:style-name="P4">3. Osoba udzielająca informacji może z ważnych powodów społecznych lub osobistych zastrzec termin i zakres jej opublikowania. </text:p>
      <text:p text:style-name="P4">4. Udzielenia informacji nie może uzależniać, z zastrzeżeniem wynikającym z ust. 2, od sposobu jej skomentowania lub uzgodnienia tekstu wypowiedzi dziennikarskiej. </text:p>
      <text:p text:style-name="P4">5. Dziennikarz nie może opublikować informacji, jeżeli osoba udzielająca jej zastrzegła to ze względu na tajemnicę zawodową. </text:p>
      <text:p text:style-name="P4">6. Nie wolno bez zgody osoby zainteresowanej publikować informacji oraz danych dotyczących prywatnej sfery życia, chyba że wiąże się to bezpośrednio z działalnością publiczną danej osoby. </text:p>
      <text:p text:style-name="P4"/>
      <text:p text:style-name="P2">Pytania</text:p>
      <text:list xml:id="list1202592445" text:style-name="L2">
        <text:list-item>
          <text:p text:style-name="P9">Napiszcie własnymi słowami krótką definicję autoryzacji.</text:p>
          <text:p text:style-name="P9"/>
          <text:p text:style-name="P9">Autoryzacja to ...................................................................................................</text:p>
        </text:list-item>
      </text:list>
      <text:p text:style-name="P5"/>
      <text:p text:style-name="P5"/>
      <text:list xml:id="list1614544645" text:continue-numbering="true" text:style-name="L2">
        <text:list-item>
          <text:p text:style-name="P9">Kiedy osoby udzielające wywiadu nie muszą być proszone o autoryzację?</text:p>
          <text:p text:style-name="P9"/>
        </text:list-item>
      </text:list>
      <text:p text:style-name="P5"/>
      <text:p text:style-name="P5"/>
      <text:list xml:id="list816386611" text:continue-numbering="true" text:style-name="L2">
        <text:list-header>
          <text:p text:style-name="P9"/>
        </text:list-header>
        <text:list-item>
          <text:p text:style-name="P9">W jakich sytuacjach dziennikarz nie ma prawa opublikować informacji, które uzyskał od danej osoby?</text:p>
          <text:p text:style-name="P9"/>
        </text:list-item>
      </text:list>
      <text:list xml:id="list977639891" text:style-name="L3">
        <text:list-item>
          <text:p text:style-name="P10"/>
        </text:list-item>
      </text:list>
      <text:p text:style-name="P5"/>
      <text:list xml:id="list1699803173" text:continue-numbering="true" text:style-name="L3">
        <text:list-item>
          <text:p text:style-name="P10"/>
        </text:list-item>
      </text:list>
      <text:p text:style-name="P5"/>
      <text:list xml:id="list1794174014" text:continue-numbering="true" text:style-name="L3">
        <text:list-item>
          <text:p text:style-name="P10"/>
        </text:list-item>
      </text:list>
      <text:p text:style-name="P5"/>
      <text:list xml:id="list780463602" text:continue-list="list816386611" text:style-name="L2">
        <text:list-item>
          <text:p text:style-name="P9">Opiszcie przykładową sytuację ilustrującą ustęp 3 artykułu 1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T3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548cm" svg:y="-0.132cm" svg:width="3.93cm" svg:height="1.57cm" draw:z-index="0"><draw:image xlink:href="Pictures/1000000000000317000001497C1D9486.png" xlink:type="simple" xlink:show="embed" xlink:actuate="onLoad"/></draw:frame>Lekcja: Prawo prasowe <text:span text:style-name="MT1">|</text:span><text:span text:style-name="MT2"> edukacjamedialna.edu.pl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09T23:25:23</meta:creation-date>
    <dc:date>2013-02-06T11:39:40</dc:date>
    <dc:creator>Dorota </dc:creator>
    <meta:editing-duration>PT44M37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20" meta:word-count="200" meta:character-count="1209" meta:non-whitespace-character-count="1365"/>
  </office:meta>
</office:document-meta>
</file>