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finicja utworu</text:p>
      <text:p text:style-name="P1"/>
      <text:p text:style-name="P1">Ustawa z dnia 4 lutego 1994 r. o prawie autorskim i prawach pokrewnych </text:p>
      <text:p text:style-name="P1"/>
      <text:p text:style-name="P1">Art. 1. </text:p>
      <text:p text:style-name="P1">1. Przedmiotem prawa autorskiego jest każdy przejaw działalności twórczej o indywidualnym charakterze, ustalony w jakiejkolwiek postaci, niezależnie od wartości, przeznaczenia i sposobu wyrażenia (utwór). </text:p>
      <text:p text:style-name="P1"/>
      <text:p text:style-name="P1">2. W szczególności przedmiotem prawa autorskiego są utwory: </text:p>
      <text:p text:style-name="P1">1) wyrażone słowem, symbolami matematycznymi, znakami graficznymi (literackie, publicystyczne, naukowe, kartograficzne oraz programy komputerowe); </text:p>
      <text:p text:style-name="P1">2) plastyczne; </text:p>
      <text:p text:style-name="P1">3) fotograficzne; </text:p>
      <text:p text:style-name="P1">4) lutnicze; </text:p>
      <text:p text:style-name="P1">5) wzornictwa przemysłowego; </text:p>
      <text:p text:style-name="P1">6) architektoniczne, architektoniczno-urbanistyczne i urbanistyczne; </text:p>
      <text:p text:style-name="P1">7) muzyczne i słowno-muzyczne; </text:p>
      <text:p text:style-name="P1">8) sceniczne, sceniczno-muzyczne, choreograficzne i pantomimiczne; </text:p>
      <text:p text:style-name="P1">9) audiowizualne (w tym filmow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781cm" svg:y="-0.201cm" svg:width="3.93cm" svg:height="1.57cm" draw:z-index="0"><draw:image xlink:href="Pictures/1000000000000317000001497C1D9486.png" xlink:type="simple" xlink:show="embed" xlink:actuate="onLoad"/></draw:frame>Lekcja: Prawa wyłączne – twórcy i użytkownicy | edukacjamedialna.edu.pl 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10T19:56:54</meta:creation-date>
    <dc:date>2013-02-01T15:22:41</dc:date>
    <dc:creator>Dorota </dc:creator>
    <meta:editing-duration>PT4M42S</meta:editing-duration>
    <meta:editing-cycles>6</meta:editing-cycles>
    <meta:generator>LibreOffice/3.5$Linux_x86 LibreOffice_project/350m1$Build-2</meta:generator>
    <meta:document-statistic meta:table-count="0" meta:image-count="1" meta:object-count="0" meta:page-count="1" meta:paragraph-count="15" meta:word-count="101" meta:character-count="858" meta:non-whitespace-character-count="754"/>
  </office:meta>
</office:document-meta>
</file>