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717cm" style:rel-column-width="29748*"/>
    </style:style>
    <style:style style:name="Tabela1.B" style:family="table-column">
      <style:table-column-properties style:column-width="9.283cm" style:rel-column-width="3578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Wingdings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411cm" svg:y="27.31cm" svg:width="3.93cm" svg:height="1.57cm" draw:z-index="0">
        <draw:image xlink:href="Pictures/1000000000000317000001497C1D9486.png" xlink:type="simple" xlink:show="embed" xlink:actuate="onLoad"/>
      </draw:frame>
      <text:p text:style-name="P3">Wspólna praca w internecie | materiał pomocniczy dla prowadzącego</text:p>
      <text:p text:style-name="P2"/>
      <text:p text:style-name="P4">Poniżej znajdują się krótkie charakterystyki trzech narzędzi internetowych służących do wspólnej pracy kilku osób za pośrednictwem internetu.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narzędzie</text:p>
          </table:table-cell>
          <table:table-cell table:style-name="Tabela1.B1" office:value-type="string">
            <text:p text:style-name="P9">charakterystyka</text:p>
          </table:table-cell>
        </table:table-row>
        <table:table-row>
          <table:table-cell table:style-name="Tabela1.A2" office:value-type="string">
            <text:p text:style-name="P8">strony wiki</text:p>
          </table:table-cell>
          <table:table-cell table:style-name="Tabela1.B2" office:value-type="string">
            <text:p text:style-name="P8">umożliwiają tworzenie podstron i odnośników</text:p>
            <text:p text:style-name="P8">dobre w zarządzaniu dużą ilością informacji</text:p>
            <text:p text:style-name="P8">widać historię zmian oraz ich autorów i autorki</text:p>
            <text:p text:style-name="P8">prosty, przejrzysty wygląd</text:p>
            <text:p text:style-name="P8">dobre do pracy nad roboczymi tekstami</text:p>
          </table:table-cell>
        </table:table-row>
        <table:table-row>
          <table:table-cell table:style-name="Tabela1.A2" office:value-type="string">
            <text:p text:style-name="P8">wspólne edytowanie plików</text:p>
          </table:table-cell>
          <table:table-cell table:style-name="Tabela1.B2" office:value-type="string">
            <text:p text:style-name="P8">pliki znajdują się w jednym miejscu</text:p>
            <text:p text:style-name="P8">do plików każdy ma dostęp – wystarczy mieć dostęp do internetu</text:p>
            <text:p text:style-name="P8">na jednym dokumencie może pracować kilka osób</text:p>
            <text:p text:style-name="P8">każdy ma dostęp do tej samej wersji pliku</text:p>
            <text:p text:style-name="P8">eliminuje problem posiadania wielu różnych wersji tego samego pliku</text:p>
            <text:p text:style-name="P8">zmiany i nowe treści znajdują się w jednym miejscu</text:p>
            <text:p text:style-name="P8">widać, kto jakie zmiany wprowadza</text:p>
            <text:p text:style-name="P8">umożliwia dodawanie komentarzy</text:p>
            <text:p text:style-name="P8">umożliwia akceptowanie i odrzucanie zmian</text:p>
            <text:p text:style-name="P8">umożliwia blokowanie poszczególnych fragmentów pliku</text:p>
          </table:table-cell>
        </table:table-row>
        <table:table-row>
          <table:table-cell table:style-name="Tabela1.A2" office:value-type="string">
            <text:p text:style-name="P8">systemy zarządzania treścią (np. wordpress)</text:p>
          </table:table-cell>
          <table:table-cell table:style-name="Tabela1.B2" office:value-type="string">
            <text:p text:style-name="P8">wiele osób może pracować jednocześnie</text:p>
            <text:p text:style-name="P8">użytkownicy mogą mieć przypisane różne kompetencje i zakresy zmian, które mogą wprowadzać</text:p>
            <text:p text:style-name="P8">umożliwiają zapisywanie szablonów </text:p>
            <text:p text:style-name="P8">umożliwiają zaawansowaną edycję graficzną</text:p>
            <text:p text:style-name="P8">dobre w zarządzaniu dużą ilością informacji</text:p>
            <text:p text:style-name="P8">widać historię zmian z ich autorami i autorkami</text:p>
            <text:p text:style-name="P8">umożliwiają dodawanie komentarzy przez użytkowników niebędących autorami</text:p>
            <text:p text:style-name="P8">umożliwiają zarządzanie komentarzami</text:p>
          </table:table-cell>
        </table:table-row>
      </table:table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aca z treścią <text:span text:style-name="MT1">| edukacjamedialna.edu.pl <text:s text:c="4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6-11T09:28:49</dc:date>
    <meta:editing-duration>PT6H46M13S</meta:editing-duration>
    <meta:editing-cycles>19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1" meta:image-count="1" meta:object-count="0" meta:page-count="1" meta:paragraph-count="31" meta:word-count="187" meta:character-count="1407" meta:non-whitespace-character-count="1244"/>
  </office:meta>
</office:document-meta>
</file>