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Footer">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Heading_20_1">
      <style:paragraph-properties fo:line-height="100%" fo:text-align="justify" style:justify-single-word="false"/>
      <style:text-properties style:font-name="Liberation Serif"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Heading_20_1">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line-height="100%" fo:text-align="justify" style:justify-single-word="false" fo:padding="0cm" fo:border="non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Heading_20_1">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Heading_20_1">
      <style:paragraph-properties fo:line-height="100%" fo:text-align="justify" style:justify-single-word="false"/>
      <style:text-properties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P12" style:family="paragraph" style:parent-style-name="Heading_20_1">
      <style:paragraph-properties fo:line-height="100%" fo:text-align="justify" style:justify-single-word="false"/>
      <style:text-properties style:font-name="Liberation Serif"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Footer">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style:font-name="Liberation Serif" fo:font-size="12pt" fo:font-style="normal" style:text-underline-style="none" style:font-size-asian="12pt" style:font-style-asian="normal" style:font-size-complex="12pt" style:font-style-complex="normal"/>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ane osobowe – grupa 1 | materiał pomocniczy</text:h>
      <text:h text:style-name="P11" text:outline-level="1">Czy numer PESEL powiązany innymi informacjami, np. z grupą krwi oraz z ważniejszymi przebytymi chorobami stanowi dane osobowe?</text:h>
      <text:p text:style-name="P4"/>
      <text:p text:style-name="P4"><text:span text:style-name="T6">Odpowiedź</text:span>:</text:p>
      <text:p text:style-name="P4">Tak, ponieważ już sam numer PESEL stanowi dane osobowe w rozumieniu ustawy o ochronie danych osobowych.</text:p>
      <text:p text:style-name="P3"><text:span text:style-name="Strong_20_Emphasis"><text:span text:style-name="T4">Uzasadnienie</text:span></text:span><text:span text:style-name="Strong_20_Emphasis"><text:span text:style-name="T3">:</text:span></text:span></text:p>
      <text:p text:style-name="P4">Stosownie do treści art. 6 ust. 1 ustawy z dnia 29 sierpnia 1997 r. o ochronie danych osobowych, za dane osobowe uważa się wszelkie informacje dotyczące zidentyfikowanej lub możliwej do zidentyfikowania osoby fizycznej. Osobą możliwą do zidentyfikowania jest osoba, której tożsamość można określić bezpośrednio lub pośrednio, w szczególności przez powołanie się na numer identyfikacyjny albo jeden lub kilka specyficznych czynników określających jej cechy fizyczne, fizjologiczne, umysłowe, ekonomiczne, kulturowe lub społeczne (art. 6 ust. 2 ustawy). Zgodnie z art. 6 ust. 3 Ustawy o ochronie danych osobowych, informacji nie uważa się za umożliwiającą określenie tożsamości osoby, jeżeli wymagałoby to nadmiernych kosztów, czasu lub działań. W świetle cytowanej definicji, za dane osobowe uznaje się zatem zarówno takie informacje, które pozwalają bezpośrednio na określenie tożsamości konkretnej osoby, jak również takie, które nie pozwalają na jej natychmiastową identyfikację, są jednak przy pewnym nakładzie kosztów, czasu lub działań wystarczające do jej ustalenia. Nie stanowią natomiast danych osobowych takie informacje, na podstawie których nie jest możliwe zidentyfikowanie osoby oraz takie, na podstawie których wprawdzie można byłoby ją zidentyfikować, lecz wiązałoby się to z nadmiernymi kosztami, czasem lub działaniami.</text:p>
      <text:p text:style-name="P3"><text:span text:style-name="T3">W tym miejscu wskazać należy, </text:span><text:span text:style-name="Strong_20_Emphasis"><text:span text:style-name="T3">że numer PESEL</text:span></text:span><text:span text:style-name="T3"> - zgodnie z art. 31a ustawy z dnia 10 kwietnia 1974 r. o ewidencji ludności i dowodach osobistych - jest 11-cyfrowym, stałym symbolem numerycznym</text:span><text:span text:style-name="Strong_20_Emphasis"><text:span text:style-name="T3">, jednoznacznie identyfikującym osobę fizyczną</text:span></text:span><text:span text:style-name="T3">.</text:span></text:p>
      <text:p text:style-name="P3"><text:span text:style-name="T3">Ponadto, na gruncie ustawy o ochronie danych osobowych, dane osobowe takie jak np. imię, nazwisko, adres zamieszkania, numer dowodu osobistego, </text:span><text:span text:style-name="Strong_20_Emphasis"><text:span text:style-name="T3">PESEL</text:span></text:span><text:span text:style-name="T3">, należą do kategorii danych osobowych tzw. zwykłych. Katalog danych osobowych tzw. szczególnie chronionych został zawarty w art. 27 ust. 1 tej ustawy i obejmuje dane ujawniające pochodzenie rasowe lub etniczne, poglądy polityczne, przekonania religijne lub filozoficzne, przynależność wyznaniową, partyjną lub związkową, jak również dane o stanie zdrowia, kodzie genetycznym, nałogach lub życiu seksualnym oraz dane dotyczące skazań, orzeczeń o ukaraniu i mandatów karnych, a także innych orzeczeń wydanych w postępowaniu sądowym lub administracyjnym.</text:span></text:p>
      <text:p text:style-name="P4">Biorąc powyższe pod uwagę, stwierdzić należy, że numer PESEL, niezależnie od różnych z nim powiązań, np. z grupą krwi, stanowi dane osobowe w rozumieniu m.in. ustawy o ochronie danych osobowych.</text:p>
      <text:p text:style-name="P4"/>
      <text:p text:style-name="P2">Źródło: GIODO, materiały online, Dostęp: 2 listopada 2012, Dostępny w internecie http://www.giodo.gov.pl</text:p>
      <text:h text:style-name="P7" text:outline-level="1"/>
      <text:p text:style-name="P4"/>
      <text:h text:style-name="P7" text:outline-level="1"><text:soft-page-break/></text:h>
      <text:h text:style-name="P6" text:outline-level="1">Dane osobowe – grupa 2 | materiał pomocniczy</text:h>
      <text:h text:style-name="P11" text:outline-level="1">Czy sam numer karty miejskiej jest daną osobową w rozumieniu ustawy o ochronie danych osobowych?</text:h>
      <text:p text:style-name="P9"/>
      <text:p text:style-name="P3"><text:span text:style-name="Strong_20_Emphasis"><text:span text:style-name="T4">Odpowiedź</text:span></text:span><text:span text:style-name="Strong_20_Emphasis"><text:span text:style-name="T3">:</text:span></text:span></text:p>
      <text:p text:style-name="P3"><text:span text:style-name="Strong_20_Emphasis"><text:span text:style-name="T3">Tak, ale tylko wtedy, gdy na jego podstawie można bez nadmiernych kosztów, czasu i działań, określić tożsamość osoby, do której ta karta należy. </text:span></text:span></text:p>
      <text:p text:style-name="P3"><text:span text:style-name="Strong_20_Emphasis"><text:span text:style-name="T4">Uzasadnienie:</text:span></text:span></text:p>
      <text:p text:style-name="P4">Zgodnie z art. 6 ust. 1 ustawy o ochronie danych osobowych, za dane osobowe uważa się wszelkie informacje dotyczące zidentyfikowanej lub możliwej do zidentyfikowania osoby fizycznej. Osobą możliwą do zidentyfikowania jest ta, której tożsamość można określić bezpośrednio lub pośrednio, w szczególności przez powołanie się m.in. na numer identyfikacyjny. Informacji nie uważa się za umożliwiającą określenie tożsamości osoby, jeżeli wymagałoby to nadmiernych kosztów, czasu lub działań.</text:p>
      <text:p text:style-name="P4">Na karcie miejskiej zawsze zapisany (zakodowany) jest jej numer (nadawany przez system informatyczny, pod tym numerem kryją się informacje o jej właścicielu i historia użycia karty). Natomiast jej właściciel ma obowiązek uzupełnić ją swoim imieniem, nazwiskiem i numerem dokumentu tożsamości. Istnieją także karty imienne, które dodatkowo oprócz tych danych zawierają także zdjęcie jej posiadacza. Jeśli posiadacz karty bez zdjęcia nie podpisał jej, a zatem zawiera ona tylko sam numer karty, i zostanie np. zagubiona, to powstaje pytanie, czy na podstawie tego numeru można zidentyfikować osobę, do której ta karta należy.</text:p>
      <text:p text:style-name="P4">Przewoźnik, mając dostęp do systemu informatycznego, w którym przetwarzane są dane osobowe w związku z funkcjonowaniem systemu karty miejskiej, może po samym numerze karty dowiedzieć się, do kogo ona należy. Ma bowiem zapisane w takim systemie imię i nazwisko oraz adres osoby, której karta została wydana. Oprócz takich informacji system ten rejestruje historię użycia karty, nr autobusu, nr linii i czasu użycia karty, nr przystanku czy jego nazwy.</text:p>
      <text:p text:style-name="P4">Zatem mając na uwadze ww. definicję danych osobowych, uznać należy, że nr karty miejskiej jest daną osobową w rozumieniu ustawy o ochronie danych osobowych, ale tylko dla tych osób, które na jego podstawie mogą ustalić tożsamość jej właściciela. Będą to np. pracownicy przewoźnika upoważnieni do przetwarzania informacji zawartych w systemie informatycznym związanym z funkcjonowaniem karty miejskiej. Natomiast dla zwykłego obywatela, który miałby dostęp do karty miejskiej z samym tylko jej numerem ustalenie tożsamości jej właściciela wymaga jednak pewnego czasu i działań. Dlatego dla niego sam numer karty miejskiej nie będzie stanowił danej osobowej.</text:p>
      <text:p text:style-name="P5"/>
      <text:p text:style-name="P2">Źródło: GIODO, materiały online, Dostęp: 2 listopada 2012, Dostępny w internecie http://www.giodo.gov.pl</text:p>
      <text:h text:style-name="P7" text:outline-level="1"/>
      <text:p text:style-name="P5"/>
      <text:h text:style-name="P7" text:outline-level="1"/>
      <text:p text:style-name="P4"/>
      <text:p text:style-name="P4"/>
      <text:p text:style-name="P4"/>
      <text:h text:style-name="P6" text:outline-level="1"><text:soft-page-break/>Dane osobowe – grupa 3 | materiał pomocniczy</text:h>
      <text:h text:style-name="P11" text:outline-level="1">Czy adres IP komputera należy do danych osobowych?</text:h>
      <text:p text:style-name="P3"><text:span text:style-name="Strong_20_Emphasis"><text:span text:style-name="T4">Odpowiedź:</text:span></text:span></text:p>
      <text:p text:style-name="P3"><text:span text:style-name="Strong_20_Emphasis"><text:span text:style-name="T3">Adres IP może być w pewnych przypadkach uznany za dane osobowe.</text:span></text:span></text:p>
      <text:p text:style-name="P3"><text:span text:style-name="Strong_20_Emphasis"><text:span text:style-name="T4">Uzasadnienie:</text:span></text:span></text:p>
      <text:p text:style-name="P4">Za dane osobowe uważa się wszelkie informacje dotyczące zidentyfikowanej lub możliwej do zidentyfikowania osoby fizycznej. Osobą możliwą do zidentyfikowania jest osoba, której tożsamość można określić przez numer identyfikacyjny lub jeden z czynników fizycznych, fizjologicznych, umysłowych, kulturowych czy społecznych. Danymi osobowymi są zatem takie dane, które pozwalają na określenie tożsamości konkretnej osoby, jak również na określenie jej tożsamości przy pewnym nakładzie kosztów, czasu lub działań. Opinia Grupy Roboczej ds. Ochrony Danych, powołanej przez Parlament Europejski i Radę Europejską (rozdz. III pkt 3 przykład 15) uznała literalnie adres IP za dane dotyczące osoby możliwej do zidentyfikowania, stwierdzając, że: „dostawcy usług internetowych oraz menedżerowie lokalnych sieci mogą, stosując rozsądne środki, zidentyfikować użytkowników internetu, którym przypisali adresy IP, ponieważ systematycznie zapisują w plikach daty, czas trwania oraz dynamiczny adres IP (czyli ulegający zmianie po każdym zalogowaniu) przypisany danej osobie. To samo odnosi się do dostawców usług internetowych, którzy prowadzą rejestr (logbook) na serwerze HTTP. Nie ma wątpliwości, że w takich przypadkach można mówić o danych osobowych, w rozumieniu art. 2 Dyrektywy".</text:p>
      <text:p text:style-name="P4"><text:line-break/>W związku z powyższym należy uznać, że w przypadkach, gdy adres IP jest na stałe lub na dłuższy okres przypisany do konkretnego urządzenia, które przypisane jest z kolei konkretnemu użytkownikowi, należy uznać, że stanowi on daną osobową. W praktyce możemy się spotkać jednak z sytuacjami, gdy jednoznaczne przypisanie adresu IP do konkretnej, zidentyfikowanej osoby nie jest praktycznie możliwe. Sytuacja taka może wystąpić np. w kawiarenkach internetowych, gdzie komputery udostępniane są klientom bez odnotowywania ich danych identyfikacyjnych. Są to jednak sytuacje wyjątkowe. W wielu przypadkach, nawet przy korzystaniu z komputera w kawiarence internetowej, wykorzystując dane zarejestrowane przez system nadzoru wizyjnego w zestawieniu z innymi danymi (np. dotyczących płatności przy użyciu karty kredytowej), możliwe jest zidentyfikowanie osoby korzystającej w danym czasie z danego komputera. Ponieważ definicja danych osobowych sformułowana w art. 2 Dyrektywy 2002/58/WE pokrywa się z definicją podaną w ustawie o ochronie danych osobowych (art. 6 ustawy), adresy IP można uznać za dane osobowe. Podstawa prawna: Art. 6 ust. 1 ustawy z 29 sierpnia o ochronie danych osobowych Dyrektywa 94/46/WE Parlamentu Europejskiego.</text:p>
      <text:p text:style-name="P4">Niemniej adres IP będzie uznawany za dane osobowe jedynie wówczas, gdy podmiot przetwarzający adres IP ma jednocześnie dostęp do danych łączących adres IP z innymi danymi identyfikującymi osobę. Do czasu, gdy podmiot nie uzyska pewności, że sam nie jest w stanie łączyć adresu IP z innymi danymi identyfikującymi osobę, powinien zabezpieczać adres IP, tak jakby był on daną osobową.</text:p>
      <text:p text:style-name="P4">Szczególną uwagę należy przywiązywać do zbiorów obejmujących adresy IP w sytuacji, gdy dochodzi do łączenia podmiotów mogących być administratorami danych osobowych. Może się bowiem okazać, że podmiot, dotychczas niemogący łączyć adresu IP z innymi danymi identyfikacyjnymi, uzyskuje taką możliwość po połączeniu podmiotów. W tej sytuacji adresy IP zbierane dotychczas jako dane niemieszczące się w pojęciu danych osobowych, staną się nimi w związku z potencjalną możliwością uzupełnienia ich o dane identyfikacyjne.</text:p>
      <text:p text:style-name="P2"/>
      <text:p text:style-name="P2">Źródło: GIODO, materiały online, Dostęp: 2 listopada 2012, Dostępny w internecie http://www.giodo.gov.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DejaVu Sans" style:font-size-asian="24pt" style:font-weight-asian="bold" style:font-name-complex="FreeSan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style>
    <style:style style:name="MT2"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7cm" fo:margin-bottom="1.15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875cm" svg:y="-0.217cm" svg:width="3.93cm" svg:height="1.57cm" draw:z-index="2"><draw:image xlink:href="Pictures/1000000000000317000001497C1D9486.png" xlink:type="simple" xlink:show="embed" xlink:actuate="onLoad"/></draw:frame>Lekcja: Ochrona danych osobowych <text:span text:style-name="MT1">|</text:span><text:span text:style-name="MT2"> edu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1-01T22:14:36</meta:creation-date>
    <dc:date>2013-02-01T17:51:57</dc:date>
    <dc:creator>Dorota </dc:creator>
    <meta:editing-duration>PT4M46S</meta:editing-duration>
    <meta:editing-cycles>7</meta:editing-cycles>
    <meta:generator>LibreOffice/3.5$Linux_x86 LibreOffice_project/350m1$Build-2</meta:generator>
    <meta:document-statistic meta:table-count="0" meta:image-count="1" meta:object-count="0" meta:page-count="3" meta:paragraph-count="31" meta:word-count="1288" meta:character-count="9238" meta:non-whitespace-character-count="7978"/>
  </office:meta>
</office:document-meta>
</file>