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tyle="normal" fo:font-weight="normal" fo:background-color="transparen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żdy przekaz ma swój cel | karta pracy __ grupa A</text:p>
      <text:p text:style-name="P3"/>
      <text:p text:style-name="P4"/>
      <text:p text:style-name="P4">W waszym mieście odbędzie się festiwal muzyki rockowej „Rock na żywo”. Weźmie w nim udział 10 zespołów, które zagrają darmowe koncerty na wolnym powietrzu w lipcowe weekendy. Tegoroczny festiwal to 9. edycja. Poprzednie przyciągały uwagę wielu fanów ostrego brzmienia z okolicznych miejscowości.</text:p>
      <text:p text:style-name="P4">Przygotujcie różne teksty w zależności od charakteru przekazu. <text:s/></text:p>
      <text:p text:style-name="P4"/>
      <text:p text:style-name="P4"/>
      <text:p text:style-name="P5"><text:tab/><text:span text:style-name="T1">1. informacja</text:span></text:p>
      <text:p text:style-name="P5"><text:span text:style-name="T1"><text:tab/></text:span><text:span text:style-name="T2">………………………………………………………………………………………………</text:span>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8"/>
      <text:p text:style-name="P9"><text:tab/>2. opinia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7"/>
      <text:p text:style-name="P9"><text:tab/>3. perswazja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8"/>
      <text:p text:style-name="P9"><text:tab/>4. manipulacja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10"><text:tab/></text:p>
      <text:p text:style-name="P11">Przekazy reklamowe i informacyjne | karta pracy __ grupa B</text:p>
      <text:p text:style-name="P3"/>
      <text:p text:style-name="P4"/>
      <text:p text:style-name="P4">Przygotowujecie się do targów edukacyjnych. Waszym zadaniem jest przygotowanie materiałów na temat szkoły, do której uczęszczacie.</text:p>
      <text:p text:style-name="P4">Przygotujcie różne teksty w zależności od charakteru przekazu. <text:s/></text:p>
      <text:p text:style-name="P4"/>
      <text:p text:style-name="P4"/>
      <text:p text:style-name="P5"><text:tab/><text:span text:style-name="T1">1. informacja</text:span></text:p>
      <text:p text:style-name="P5"><text:span text:style-name="T1"><text:tab/></text:span><text:span text:style-name="T2">………………………………………………………………………………………………</text:span>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8"/>
      <text:p text:style-name="P9"><text:tab/>2. opinia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7"/>
      <text:p text:style-name="P9"><text:tab/>3. perswazja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8"/>
      <text:p text:style-name="P9"><text:tab/>4. manipulacja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10"><text:tab/></text:p>
      <text:p text:style-name="P11">Przekazy reklamowe i informacyjne | karta pracy __ grupa C</text:p>
      <text:p text:style-name="P3"/>
      <text:p text:style-name="P4"/>
      <text:p text:style-name="P4">Wasza firma „Graj.pl” przygotowała nową ofertę bezpłatnych gier on-line. W pakiecie znajduje się 50 tytułów gier różnego rodzaju, od platformowych po strategiczne. Gry są dostępne po zalogowaniu się w serwisie, nie tylko dla użytkowników komputerów, ale także tabletów i smartfonów. Ponieważ usługa jest nowa, musicie powiedzieć potencjalnym odbiorcom o jej istnieniu.</text:p>
      <text:p text:style-name="P4">Przygotujcie różne teksty w zależności od charakteru przekazu. <text:s text:c="2"/></text:p>
      <text:p text:style-name="P4"/>
      <text:p text:style-name="P4"/>
      <text:p text:style-name="P5"><text:tab/><text:span text:style-name="T1">1. informacja</text:span></text:p>
      <text:p text:style-name="P5"><text:span text:style-name="T1"><text:tab/></text:span><text:span text:style-name="T2">………………………………………………………………………………………………</text:span>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8"/>
      <text:p text:style-name="P9"><text:tab/>2. opinia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7"/>
      <text:p text:style-name="P9"><text:tab/>3. perswazja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8"/>
      <text:p text:style-name="P9"><text:tab/>4. manipulacja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10"><text:tab/></text:p>
      <text:p text:style-name="P11">Przekazy reklamowe i informacyjne | karta pracy __ grupa D</text:p>
      <text:p text:style-name="P3"/>
      <text:p text:style-name="P4"/>
      <text:p text:style-name="P4">Fundacja „Zielone osiedle”, w której jesteście wolontariuszami, przygotowuje festyn, w czasie którego zostanie przeprowadzona zbiórka na zakup krzewów i drzew. Urozmaicą one szary krajobraz nowego osiedla oraz stworzą przestrzeń do zabawy dla małych dzieci. </text:p>
      <text:p text:style-name="P4">Przygotujcie różne teksty w zależności od charakteru przekazu. <text:s/></text:p>
      <text:p text:style-name="P4"/>
      <text:p text:style-name="P4"/>
      <text:p text:style-name="P5"><text:tab/><text:span text:style-name="T1">1. informacja</text:span></text:p>
      <text:p text:style-name="P5"><text:span text:style-name="T1"><text:tab/></text:span><text:span text:style-name="T2">………………………………………………………………………………………………</text:span>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8"/>
      <text:p text:style-name="P9"><text:tab/>2. opinia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7"/>
      <text:p text:style-name="P9"><text:tab/>3. perswazja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8"/>
      <text:p text:style-name="P9"><text:tab/>4. manipulacja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6"><text:tab/>………………………………………………………………………………………………</text:p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3.13cm" svg:y="-0.504cm" svg:width="3.93cm" svg:height="1.57cm" draw:z-index="3"><draw:image xlink:href="Pictures/1000000000000317000001497C1D9486.png" xlink:type="simple" xlink:show="embed" xlink:actuate="onLoad"/></draw:frame>Każdy przekaz ma swój cel | edukacjamedialna.edu.pl <text:s text:c="3"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25T11:21:55</dc:date>
    <meta:editing-duration>PT11H55M9S</meta:editing-duration>
    <meta:editing-cycles>27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0" meta:image-count="1" meta:object-count="0" meta:page-count="4" meta:paragraph-count="113" meta:word-count="335" meta:character-count="4760" meta:non-whitespace-character-count="4419"/>
  </office:meta>
</office:document-meta>
</file>