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0.5pt" style:font-size-asian="10.5pt" style:font-size-complex="10.5pt"/>
    </style:style>
    <style:style style:name="P2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weight="normal" style:font-weight-asian="normal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normal" style:font-weight-asian="normal" style:font-weight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Przykładowy kodeks uczestnika debaty</text:span> | materiał pomocniczy</text:p>
      <text:p text:style-name="P4"/>
      <text:p text:style-name="P7">1. Debata służy dogłębnemu poznaniu wybranego zagadnienia. </text:p>
      <text:p text:style-name="P7"/>
      <text:p text:style-name="P7">2. Osoby uczestniczące w debacie powinny ubrać się stosowanie, być uprzejme wobec innych osób z zespołu, innych debatujących i publiczności.</text:p>
      <text:p text:style-name="P7"/>
      <text:p text:style-name="P7">3. Na początku wypowiedzi należy przywitać obecnych. Na końcu wypowiedzi należy podziękować za uwagę. <text:s/></text:p>
      <text:p text:style-name="P7"/>
      <text:p text:style-name="P7">4. Każdy mówca ma przydzieloną rolę i nie może jej zmienić w trakcie debaty. Mówca powinien określić swoje stanowisko i je uzasadnić.</text:p>
      <text:p text:style-name="P7"/>
      <text:p text:style-name="P7">5. Mówca może korzystać z notatek. Nie wolno mu czytać wypowiedzi z kartki.</text:p>
      <text:p text:style-name="P7"/>
      <text:p text:style-name="P7">6. Doradca może uzupełniać wypowiedzi mówcy pod warunkiem, że pozostanie czas do wykorzystania.</text:p>
      <text:p text:style-name="P7"/>
      <text:p text:style-name="P7">7. Marszałek ma prawo odebrać głos każdej z osób uczestniczących w debacie, jeśli przekroczy ona czas wypowiedzi lub zachowa się niekulturalnie.</text:p>
      <text:p text:style-name="P7"/>
      <text:p text:style-name="P7">8. Mówca powinien mówić jasno i na temat. Osoby uczestniczące w debacie mają wypowiadać się jedynie w kwestiach dotyczących tematu dyskusji.</text:p>
      <text:p text:style-name="P7"/>
      <text:p text:style-name="P7">9. Osoby uczestniczące w debacie nie mogą stosować uwag <text:span text:style-name="T6">ad personam</text:span> – nie wolno im nikogo obrażać ani ośmieszać. Nie wolno przerywać innym.</text:p>
      <text:p text:style-name="P7"/>
      <text:p text:style-name="P7">10. W debacie nie ma zwycięzców ani przegranych. </text:p>
      <text:p text:style-name="P4"/>
      <text:p text:style-name="P8">Miejsce na uwagi lub nowe punkty:</text:p>
      <text:p text:style-name="P5"/>
      <text:p text:style-name="P5">...............................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Materiał przygotowany na podstawie:</text:p>
      <text:p text:style-name="P9"><text:span text:style-name="T4">Katarzyna Sacha, Magdalena Shaw, „Przepis na debatę”, w: „Oranżeria Naukowa”, Projekt Scicafe [dostęp: 29 marca 2013 r.], dostępny w internecie: </text:span><text:a xlink:type="simple" xlink:href="http://pl.scribd.com/doc/108953319/Oranżeria-Naukowa"><text:span text:style-name="T4">http://pl.scribd.com/doc/108953319/Oran%C5%BCeria-Naukowa</text:span></text:a><text:span text:style-name="T4">, </text:span><text:span text:style-name="T5">licencja CC BY 3.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10.5pt" style:font-size-complex="10.5pt"/>
    </style:style>
    <style:style style:name="MP2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 fo:font-weight="normal" style:font-weight-asian="normal" style:font-weight-complex="normal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51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4.005cm" svg:y="-0.273cm" svg:width="3.93cm" svg:height="1.57cm" draw:z-index="0"><draw:image xlink:href="Pictures/1000000000000317000001497C1D9486.png" xlink:type="simple" xlink:show="embed" xlink:actuate="onLoad"/></draw:frame><text:span text:style-name="MT1">Projekt: </text:span>Jestem za, a nawet przeciw. Jak wyrobić sobie zdanie i dyskutować konstruktywnie?<text:span text:style-name="MT1"> </text:span></text:p>
        <text:p text:style-name="MP2">| edukacjamedialna.edu.pl<text:tab/><text:span text:style-name="M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8-04T15:30:30</dc:date>
    <meta:editing-duration>PT1H18M43S</meta:editing-duration>
    <meta:editing-cycles>15</meta:editing-cycles>
    <meta:generator>LibreOffice/3.5$Linux_x86 LibreOffice_project/350m1$Build-2</meta:generator>
    <meta:printed-by>Dorota </meta:printed-by>
    <meta:print-date>2013-01-24T13:38:57</meta:print-date>
    <dc:creator>Ola Sekuła</dc:creator>
    <meta:document-statistic meta:table-count="0" meta:image-count="1" meta:object-count="0" meta:page-count="1" meta:paragraph-count="19" meta:word-count="222" meta:character-count="2120" meta:non-whitespace-character-count="1910"/>
  </office:meta>
</office:document-meta>
</file>