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Liberation Serif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Wingdings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font-name="Liberation Serif" fo:font-weight="normal" style:font-weight-asian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 co debatować? | materiał pomocniczy</text:p>
      <text:p text:style-name="P9"/>
      <text:p text:style-name="P3"><text:span text:style-name="T2">Zmowa Obywatelska</text:span><text:span text:style-name="T3"> o szacunek w dialogu (www.zmowaobywatelska.pl) powstała w 2010 r. jako nieformalna i spontaniczna inicjatywa. W swojej deklaracji napisała: „Dyskusja sprzyja budowaniu dobra wspólnego wtedy, gdy jej celem jest rozwiązywanie problemów społecznych, a dialog o sprawach publicznych odbywa się z poszanowaniem różnic co do wartości, celów, światopoglądów. Wobec dramatycznej degradacji debaty publicznej w Polsce, opowiadamy się za dialogiem, w którym nienaruszone pozostają godność, poczucie wartości i reputacja każdej ze stron. [...] Chcemy mieć udział w zmianie języka debaty publicznej, upowszechniać dobre praktyki merytorycznej dyskusji i cywilizowane sposoby radzenia sobie z konfliktem.”</text:span></text:p>
      <text:p text:style-name="P6"/>
      <text:p text:style-name="P6">Sprawdzonym przepisem na dyskutowanie merytoryczne i bez agresji jest debata oksfordzka. To jedna z najbardziej sformalizowanych form dyskusji. Role uczestników debaty (mówców, ekspertów, publiczności), czas i kolejność ich wypowiedzi, a nawet zajmowane przez nich miejsca, są szczegółowo określone. Debacie przewodniczy marszałek, któremu pomagają sekretarze. <text:s/>Debatuje się za lub przeciw jednoznacznej tezie – może nią być najbardziej sporna kwestia wybranego tematu. Dwa zespoły, każdy złożony z 3 mówców i 3 doradców, analizują argumenty „za” i „przeciw”. Bardzo ważna jest kultura wystąpień i stosowanie się do kodeksu dyskutanta. Debata oksfordzka przebiega w obecności i przy udziale publiczności, która ocenia argumenty.</text:p>
      <text:p text:style-name="P6"/>
      <text:p text:style-name="P6">Stosowanie się do zasad debaty oksfordzkiej sprawia, że:</text:p>
      <text:p text:style-name="P6">– mówi się o faktach, kontrolując emocje; </text:p>
      <text:p text:style-name="P6">– rozpatrywane są różne aspekty omawianego problemu, bez względu na osobiste przekonania;</text:p>
      <text:p text:style-name="P6">– liczy się waga argumentów (fakty, nie stereotypy czy plotki);</text:p>
      <text:p text:style-name="P6">– każdy ma szansę wypowiedzieć się i zostać wysłuchanym.</text:p>
      <text:p text:style-name="P6"/>
      <text:p text:style-name="P2"><text:span text:style-name="T3">Uwaga: źle przygotowana lub przeprowadzona debata może zmienić się w walkę tylko o to, żeby wygrać. A </text:span><text:span text:style-name="T4">w debacie nie ma przegranych</text:span><text:span text:style-name="T3">. Kluczowe jest właściwe przygotowanie się do dyskusji tak, aby rozumieć, na czym polega zadanie osób debatujących i po co się debatuje – aby wnikliwie przeanalizować wybrany problem, poznać różne fakty i poglądy.</text:span></text:p>
      <text:p text:style-name="P6"/>
      <text:p text:style-name="P6">Do dyspozycji macie <text:span text:style-name="T6">materiały pomocnicze „Przepis na debatę”, „Przebieg debaty” </text:span>i <text:span text:style-name="T6">„Przykładowy kodeks uczestnika debaty”.</text:span></text:p>
      <text:p text:style-name="P6"/>
      <text:p text:style-name="P7"/>
      <text:p text:style-name="P7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Materiał przygotowany na podstawie:</text:p>
      <text:p text:style-name="P5"><draw:frame draw:style-name="fr1" draw:name="grafika1" text:anchor-type="paragraph" svg:x="14.316cm" svg:y="1.147cm" svg:width="3.93cm" svg:height="1.57cm" draw:z-index="0"><draw:image xlink:href="Pictures/1000000000000317000001497C1D9486.png" xlink:type="simple" xlink:show="embed" xlink:actuate="onLoad"/></draw:frame><text:span text:style-name="T5">Katarzyna Sacha, Magdalena Shaw, „Przepis na debatę”, w: „Oranżeria Naukowa”, Projekt Scicafe [dostęp: 29 marca 2013 r.], dostępny w internecie: </text:span><text:a xlink:type="simple" xlink:href="http://pl.scribd.com/doc/108953319/Oranżeria-Naukowa"><text:span text:style-name="T5">http://pl.scribd.com/doc/108953319/Oran%C5%BCeria-Naukowa</text:span></text:a><text:span text:style-name="T5">, licencja CC BY 3.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style="italic" style:font-style-asian="italic" style:font-name-complex="Tahoma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10.5pt" style:font-size-complex="10.5pt"/>
    </style:style>
    <style:style style:name="MP2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31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6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jekt: </text:span>Jestem za, a nawet przeciw. Jak wyrobić sobie zdanie i dyskutować konstruktywnie?<text:span text:style-name="MT1"> </text:span></text:p>
        <text:p text:style-name="MP2">| edukacjamedialna.edu.pl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8-04T15:18:39</dc:date>
    <meta:editing-duration>PT7H1M7S</meta:editing-duration>
    <meta:editing-cycles>26</meta:editing-cycles>
    <meta:generator>LibreOffice/3.5$Linux_x86 LibreOffice_project/350m1$Build-2</meta:generator>
    <meta:printed-by>Dorota </meta:printed-by>
    <meta:print-date>2013-01-24T13:38:57</meta:print-date>
    <dc:creator>Ola Sekuła</dc:creator>
    <meta:document-statistic meta:table-count="0" meta:image-count="1" meta:object-count="0" meta:page-count="1" meta:paragraph-count="14" meta:word-count="355" meta:character-count="2621" meta:non-whitespace-character-count="2276"/>
  </office:meta>
</office:document-meta>
</file>