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4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1.259cm" fo:margin-right="0cm" fo:line-height="150%" fo:text-align="justify" style:justify-single-word="false" fo:text-indent="0cm" style:auto-text-indent="false" fo:padding="0.074cm" fo:border-left="none" fo:border-right="none" fo:border-top="none" fo:border-bottom="0.06pt solid #000000" style:join-border="false">
        <style:tab-stops/>
      </style:paragraph-properties>
      <style:text-properties style:font-name="Times New Roman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P7" style:family="paragraph" style:parent-style-name="Standard" style:list-style-name="L1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09efdc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officeooo:rsid="000d2e58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unikaty | karta pracy</text:p>
      <text:p text:style-name="P2"/>
      <text:p text:style-name="P3">D<text:span text:style-name="T2">la</text:span> <text:span text:style-name="T2">poniższych </text:span>komunikat<text:span text:style-name="T2">ów</text:span> do<text:span text:style-name="T2">bierz odpowiedni</text:span> kanał przekazu: kontakt osobisty, rozmowa telefoniczna, szyfrowany mail*, <text:span text:style-name="T2">S</text:span>kype, mail, czat, portal społecznościowy <text:span text:style-name="T2">(</text:span>np. Facebook<text:span text:style-name="T2">)</text:span>, otwarte forum internetowe. </text:p>
      <text:p text:style-name="P3"/>
      <text:p text:style-name="P3"/>
      <text:p text:style-name="P2"/>
      <text:list xml:id="list4254615331" text:style-name="L1">
        <text:list-item>
          <text:p text:style-name="P7">Przekazanie informacji o poważnej chorobie. ………………</text:p>
        </text:list-item>
        <text:list-item>
          <text:p text:style-name="P7">Zapytanie, czy ma ktoś do odsprzedania bilety na koncert. …………….</text:p>
        </text:list-item>
        <text:list-item>
          <text:p text:style-name="P7">Pytanie: <text:span text:style-name="T2">J</text:span>akie buty są teraz modne? …………….</text:p>
        </text:list-item>
        <text:list-item>
          <text:p text:style-name="P7">Przekazanie numeru PESEL i adresu zamieszkania do umowy o now<text:span text:style-name="T2">ym</text:span> ubezpieczeni<text:span text:style-name="T2">u</text:span> w szkole. …………….</text:p>
        </text:list-item>
        <text:list-item>
          <text:p text:style-name="P7">Przyjaciółka od kilku dni nie przychodzi do szkoły. <text:span text:style-name="T2">Z</text:span>apytanie, co się stało, że jest nieobecna. …………. </text:p>
        </text:list-item>
        <text:list-item>
          <text:p text:style-name="P7">Przesłanie zdjęć ze szkolnej wycieczki, podczas której niektórzy śmiesznie się przebrali. ………………….</text:p>
        </text:list-item>
        <text:list-item>
          <text:p text:style-name="P7">Przekazanie życzeń urodzinowych koledze. ………………</text:p>
        </text:list-item>
        <text:list-item>
          <text:p text:style-name="P7">Podzielenie się wiadomością o wygranym konkursie teatralnym. …………………</text:p>
        </text:list-item>
        <text:list-item>
          <text:p text:style-name="P7">Informacje organizacyjne o zbliżającej się wycieczce szkolnej. ………………..</text:p>
        </text:list-item>
      </text:list>
      <text:p text:style-name="P4"/>
      <text:p text:style-name="P5"/>
      <text:p text:style-name="P1"><text:span text:style-name="Domyślna_20_czcionka_20_akapitu"><text:span text:style-name="T3">* szyfrowany mail – zakodowanie treści wiadomości za pomocą technologii, tak aby nikt oprócz nadawcy </text:span></text:span><text:span text:style-name="Domyślna_20_czcionka_20_akapitu"><text:span text:style-name="T4">(i wybranego odbiorcy korzystającego z tej samej technologii) </text:span></text:span><text:span text:style-name="Domyślna_20_czcionka_20_akapitu"><text:span text:style-name="T3">nie miał dostępu do jej treśc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903cm" svg:width="4.547cm" svg:height="2.297cm" draw:z-index="0"><draw:image xlink:href="Pictures/100000000000049D0000024FB61D25180EA76E36.jpg" xlink:type="simple" xlink:show="embed" xlink:actuate="onLoad"/></draw:frame><text:span text:style-name="Domyślna_20_czcionka_20_akapitu"><text:span text:style-name="MT1">Lekcja: Jak wzmocnić swoją prywatność?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28T19:28:00Z</meta:creation-date>
    <dc:date>2016-11-06T14:19:20.082604249</dc:date>
    <meta:print-date>2013-01-24T13:38:00Z</meta:print-date>
    <meta:editing-cycles>7</meta:editing-cycles>
    <meta:editing-duration>PT55M</meta:editing-duration>
    <meta:document-statistic meta:table-count="0" meta:image-count="1" meta:object-count="0" meta:page-count="1" meta:paragraph-count="13" meta:word-count="157" meta:character-count="1146" meta:non-whitespace-character-count="1003"/>
    <meta:template xlink:type="simple" xlink:actuate="onRequest" xlink:title="" xlink:href="../../../../../../../../../../tmp/mozilla_jowisz0/karta_pracy_komunikaty_po_korekcie.odt/Normal.dotm"/>
  </office:meta>
</office:document-meta>
</file>