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Liberation Serif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14cm" svg:y="27.31cm" svg:width="3.93cm" svg:height="1.57cm" draw:z-index="0">
        <draw:image xlink:href="Pictures/1000000000000317000001497C1D9486.png" xlink:type="simple" xlink:show="embed" xlink:actuate="onLoad"/>
      </draw:frame>
      <text:p text:style-name="P3">Forum - prezentacja | karta pracy grupy projektowej</text:p>
      <text:p text:style-name="P2"/>
      <text:p text:style-name="P4">Ta karta pracy dla grupy projektowej pomoże wam zaplanować prezentację na koniec projektu. Wspólnie przemyślcie zadania i wypełnijcie kartę. <text:span text:style-name="T2">Na prezentację macie 10 minut. Zaplanujcie odpowiednio, o czym i w jakiej kolejności będziecie mówić, żeby zmieścić się w limicie czasowym. Ostatnią minutę możecie przeznaczyć na pytania.</text:span></text:p>
      <text:p text:style-name="P5"/>
      <text:list xml:id="list137161352" text:style-name="L1">
        <text:list-item>
          <text:p text:style-name="P7">Prezentacja będzie odbywać się w formie:</text:p>
          <text:p text:style-name="P7"/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</table:table>
      <text:p text:style-name="P5"/>
      <text:p text:style-name="P5">Możliwe formy prezentacji: prezentacja ze slajdami, prezentacja prezi, prezentacja w formie wypowiedzi.</text:p>
      <text:p text:style-name="P5"/>
      <text:list xml:id="list881985228" text:continue-numbering="true" text:style-name="L1">
        <text:list-item>
          <text:p text:style-name="P7">Osoby, które będą prezentować:</text:p>
          <text:p text:style-name="P7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  <text:p text:style-name="P6"/>
            <text:p text:style-name="P6"/>
          </table:table-cell>
        </table:table-row>
      </table:table>
      <text:list xml:id="list259846454" text:continue-numbering="true" text:style-name="L1">
        <text:list-header>
          <text:p text:style-name="P7"/>
        </text:list-header>
        <text:list-item>
          <text:p text:style-name="P7">Plan prezentacji minuta po minucie:</text:p>
          <text:p text:style-name="P7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(1)</text:p>
            <text:p text:style-name="P6"/>
          </table:table-cell>
        </table:table-row>
        <table:table-row>
          <table:table-cell table:style-name="Tabela3.A2" office:value-type="string">
            <text:p text:style-name="P6">(2)</text:p>
            <text:p text:style-name="P6"/>
          </table:table-cell>
        </table:table-row>
        <table:table-row>
          <table:table-cell table:style-name="Tabela3.A2" office:value-type="string">
            <text:p text:style-name="P6">(3)</text:p>
            <text:p text:style-name="P6"/>
          </table:table-cell>
        </table:table-row>
        <table:table-row>
          <table:table-cell table:style-name="Tabela3.A2" office:value-type="string">
            <text:p text:style-name="P6">(4)</text:p>
            <text:p text:style-name="P6"/>
          </table:table-cell>
        </table:table-row>
        <table:table-row>
          <table:table-cell table:style-name="Tabela3.A2" office:value-type="string">
            <text:p text:style-name="P6">(5)</text:p>
            <text:p text:style-name="P6"/>
          </table:table-cell>
        </table:table-row>
        <table:table-row>
          <table:table-cell table:style-name="Tabela3.A2" office:value-type="string">
            <text:p text:style-name="P6">(6)</text:p>
            <text:p text:style-name="P6"/>
          </table:table-cell>
        </table:table-row>
        <table:table-row>
          <table:table-cell table:style-name="Tabela3.A2" office:value-type="string">
            <text:p text:style-name="P6">(7)</text:p>
            <text:p text:style-name="P6"/>
          </table:table-cell>
        </table:table-row>
        <table:table-row>
          <table:table-cell table:style-name="Tabela3.A2" office:value-type="string">
            <text:p text:style-name="P6">(8)</text:p>
            <text:p text:style-name="P6"/>
          </table:table-cell>
        </table:table-row>
        <table:table-row>
          <table:table-cell table:style-name="Tabela3.A2" office:value-type="string">
            <text:p text:style-name="P6">(9)</text:p>
            <text:p text:style-name="P6"/>
          </table:table-cell>
        </table:table-row>
        <table:table-row>
          <table:table-cell table:style-name="Tabela3.A2" office:value-type="string">
            <text:p text:style-name="P6">(10)</text:p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: Jak wygląda komunikacja na forum dyskusyjnym? <text:span text:style-name="MT1">| edukacjamedialna.edu.pl 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7-26T12:46:18</dc:date>
    <meta:editing-duration>PT5H40M16S</meta:editing-duration>
    <meta:editing-cycles>21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3" meta:image-count="1" meta:object-count="0" meta:page-count="1" meta:paragraph-count="17" meta:word-count="103" meta:character-count="601" meta:non-whitespace-character-count="621"/>
  </office:meta>
</office:document-meta>
</file>