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9" style:family="paragraph" style:parent-style-name="Table_20_Contents" style:list-style-name="L1">
      <style:paragraph-properties fo:text-align="justify" style:justify-single-word="false"/>
      <style:text-properties style:font-name="Liberation Serif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094cm" svg:y="27.31cm" svg:width="3.93cm" svg:height="1.57cm" draw:z-index="0">
        <draw:image xlink:href="Pictures/1000000000000317000001497C1D9486.png" xlink:type="simple" xlink:show="embed" xlink:actuate="onLoad"/>
      </draw:frame>
      <text:p text:style-name="P3">Analiza forów | karta pracy indywidualnej</text:p>
      <text:p text:style-name="P2"/>
      <text:p text:style-name="P4">Wybierz dwa różniące się od siebie fora dyskusyjne w internecie do analizy. Przyjrzyj się im dokładnie i wypełnij kartę pracy.</text:p>
      <text:p text:style-name="P5"/>
      <text:list xml:id="list271334849" text:style-name="L1">
        <text:list-item>
          <text:p text:style-name="P7">Wybrane 2 fora dyskusyjne.</text:p>
          <text:p text:style-name="P7"/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ADRES:</text:p>
            <text:p text:style-name="P6"/>
            <text:p text:style-name="P6">TEMATYKA:</text:p>
            <text:p text:style-name="P6"/>
            <text:p text:style-name="P6">ADRES:</text:p>
            <text:p text:style-name="P6"/>
            <text:p text:style-name="P6">TEMATYKA:</text:p>
            <text:p text:style-name="P6"/>
          </table:table-cell>
        </table:table-row>
      </table:table>
      <text:list xml:id="list432405749" text:continue-numbering="true" text:style-name="L1">
        <text:list-header>
          <text:p text:style-name="P7"/>
        </text:list-header>
        <text:list-item>
          <text:p text:style-name="P7">Opisz sposób rejestracji dla nowych użytkowników. </text:p>
          <text:p text:style-name="P7"/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FORUM 1</text:p>
            <text:p text:style-name="P6"/>
            <text:p text:style-name="P6"/>
            <text:p text:style-name="P6"/>
            <text:p text:style-name="P6">FORUM 2</text:p>
            <text:p text:style-name="P6"/>
            <text:p text:style-name="P6"/>
            <text:p text:style-name="P6"/>
          </table:table-cell>
        </table:table-row>
      </table:table>
      <text:list xml:id="list2141168326" text:continue-numbering="true" text:style-name="L1">
        <text:list-header>
          <text:p text:style-name="P7"/>
        </text:list-header>
        <text:list-item>
          <text:p text:style-name="P8">Opisz, w jaki sposób można weryfikować wiarygodność użytkowników (liczba postów, data założenia konta, lubienie i nielubienie postów, różne statusy użytkownika).</text:p>
          <text:p text:style-name="P8"/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FORUM 1</text:p>
            <text:p text:style-name="P6"/>
            <text:p text:style-name="P6"/>
            <text:p text:style-name="P6"/>
            <text:p text:style-name="P6">FORUM 2</text:p>
            <text:list xml:id="list2070436499" text:continue-numbering="true" text:style-name="L1">
              <text:list-header>
                <text:p text:style-name="P9"/>
                <text:p text:style-name="P9"/>
                <text:p text:style-name="P9"/>
                <text:p text:style-name="P9"/>
              </text:list-header>
            </text:list>
          </table:table-cell>
        </table:table-row>
      </table:table>
      <text:list xml:id="list448950419" text:continue-numbering="true" text:style-name="L1">
        <text:list-header>
          <text:p text:style-name="P8"/>
        </text:list-header>
        <text:list-item>
          <text:p text:style-name="P8">Opisz strukturę jednego forum dyskusyjnego (podział na tematy, wątki).</text:p>
          <text:p text:style-name="P8"/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list xml:id="list1048258106" text:continue-numbering="true" text:style-name="L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: Jak wygląda komunikacja na forum dyskusyjnym? <text:span text:style-name="MT1">| edukacjamedialna.edu.pl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7-25T16:08:04</dc:date>
    <meta:editing-duration>PT45M14S</meta:editing-duration>
    <meta:editing-cycles>19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4" meta:image-count="1" meta:object-count="0" meta:page-count="1" meta:paragraph-count="15" meta:word-count="90" meta:character-count="315" meta:non-whitespace-character-count="548"/>
  </office:meta>
</office:document-meta>
</file>