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y i gesty | instrukcja dla osoby prowadzącej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iedy obie grupy mają już przygotowane kartki i flamastry i zajęły miejsca w na obu krańcach linii, możesz rozpocząć grę, której głównym celem jest przekazanie trzech haseł – najpierw za pomocą obrazków, a później gestów.</text:p>
            <text:p text:style-name="P5"/>
            <text:p text:style-name="P6">Zabawę podziel na kilka etapów:</text:p>
            <text:list xml:id="list5463494807490078736" text:style-name="L1">
              <text:list-item>
                <text:p text:style-name="P7">Poproś po jednym reprezentancie z obu grup. Każdy z nich powinien wylosować po dwa hasła i przekazać swojej grupie. Powiedz, by wszyscy zapoznali się z treścią losów. Pomóż tym, którzy mają kłopot z ich odczytaniem. Poinformuj, że zadaniem każdej grupy będzie narysowanie wylosowanych haseł. Daj obydwu grupom 5 minut na wykonanie tego zadania.</text:p>
                <text:p text:style-name="P7"/>
              </text:list-item>
              <text:list-item>
                <text:p text:style-name="P7">Zapowiedz, że nadszedł czas zgadywania, co jest na obrazkach. W tym celu pierwsza grupa powinna przysłać do grupy drugiej swojego wysłannika, który obejrzy obrazek, a potem stanie na środku linii komunikacyjnej i postara się przekazać go swojej grupie tylko za pomocą gestów. Gdy ta odgadnie zawartość obrazka, swojego wysłannika może do niej przysłać z kolei grupa druga. Etap zakończ, gdy za pomocą gestów zostaną zaprezentowane wszystkie obrazki.</text:p>
                <text:p text:style-name="P7"/>
              </text:list-item>
              <text:list-item>
                <text:p text:style-name="P7">Zaproponuj, by na koniec obie grupy powiesiły swoje obrazki na tablicy i podpisz je, żeby wszyscy upewnili się, co miały przedstawiać.</text:p>
              </text:list-item>
            </text:list>
          </table:table-cell>
        </table:table-row>
        <table:table-row>
          <table:table-cell table:style-name="Tabela1.A2" office:value-type="string">
            <text:p text:style-name="P4"><text:line-break/>HASŁA DO LOSOWANIA:</text:p>
            <text:list xml:id="list4190182712054173421" text:style-name="L2">
              <text:list-item>
                <text:p text:style-name="P8">Dziurawy parasol</text:p>
              </text:list-item>
            </text:list>
            <text:list xml:id="list20818498495612530" text:style-name="L3">
              <text:list-item>
                <text:p text:style-name="P9">Fotel bujany</text:p>
              </text:list-item>
              <text:list-item>
                <text:p text:style-name="P9">Korona króla</text:p>
              </text:list-item>
              <text:list-item>
                <text:p text:style-name="P9">Guma do skakania</text:p>
                <text:p text:style-name="P9"/>
              </text:list-item>
            </text:list>
          </table:table-cell>
        </table:table-row>
      </table:table>
      <text:p text:style-name="P3"/>
      <text:p text:style-name="P3"><draw:frame draw:style-name="fr1" draw:name="grafika1" text:anchor-type="paragraph" svg:x="12.95cm" svg:y="9.02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Jak komunikować się z innym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03T17:32:22.95</dc:date>
    <meta:editing-duration>PT5H30M55S</meta:editing-duration>
    <meta:editing-cycles>70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2" meta:word-count="216" meta:character-count="1383"/>
  </office:meta>
</office:document-meta>
</file>