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17000001497C1D94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źwiękowe historie | instrukcja dla osoby prowadzącej</text:p>
      <text:p text:style-name="P4"/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Przeczytaj obydwu grupom opisy dźwiękowych historyjek, które składają się z wielu następujących po sobie odgłosów. Poproś, by każda z nich podzieliła je między sobą (kilka osób może wydawać ten sam dźwięk) i przećwiczyła swoją prezentację. Jeśli to potrzebne uczestnicy <text:line-break/>i uczestniczki mogą użyć rekwizytów np. kluczy lub książki. Przy zgadywaniu ważne jest, by przede wszystkim określić, co było głównym motywem historyjki np. jadący samochód, wieczorne zmęczenie. </text:p>
            <text:p text:style-name="P5"/>
            <text:p text:style-name="P6">Zaproś obie grupy, by usiadły na przygotowanych wcześniej krzesełkach (ustawionych wzdłuż linii komunikacyjnej i odwróconych do siebie plecami – to ważne, by uczestniczy i uczestniczki nie widzieli siebie nawzajem i mogli skupić się jedynie na zasłyszanych odgłosach). Ważna jest także kolejność, w jakiej usiądą poszczególne osoby. Powinna być bowiem zgodna z kolejnością przestawiania dźwięków w historyjce. To znacznie ułatwi próbę odgadnięcia sekwencji zdarzeń. Po prezentacji pierwszej grupy, druga grupa powinna powiedzieć, czego dotyczyła historyjka. Potem poproś o zamianę ról „prezentujący-zgadujący” i przedstawienie swojej historyjki przez drugą grupę. Oczywiście tym razem zadanie odgadnięcia zasłyszanej historii pozostaw grupie pierwszej.</text:p>
            <text:p text:style-name="P3"/>
          </table:table-cell>
        </table:table-row>
        <table:table-row>
          <table:table-cell table:style-name="Tabela1.A2" office:value-type="string">
            <text:p text:style-name="P4">I GRUPA </text:p>
            <text:p text:style-name="P4"/>
            <text:p text:style-name="P3">Opis dźwiękowej historyjki:</text:p>
            <text:p text:style-name="P3"/>
            <text:p text:style-name="P3">PEWIEN PAN PODSZEDŁ DO SWOJEGO SAMOCHODU.</text:p>
            <text:p text:style-name="P3">OTWORZYŁ DRZWI KLUCZYKAMI.</text:p>
            <text:p text:style-name="P3">WSIADŁ I URUCHOMIŁ SAMOCHÓD.</text:p>
            <text:p text:style-name="P3">JECHAŁ BARDZO POWOLI, DLATEGO INNI KIEROWCY NA NIEGO TRĄBILI.</text:p>
            <text:p text:style-name="P3">DOJECHAŁ NA STACJĘ BENZYNOWĄ, </text:p>
            <text:p text:style-name="P3">GDZIE ZATRZYMAŁ SIĘ I ZATANKOWAŁ PALIWO.</text:p>
            <text:p text:style-name="P3">ZAPŁACIŁ I POJECHAŁ DALEJ.</text:p>
            <text:p text:style-name="P4"/>
            <text:p text:style-name="P4"/>
            <text:p text:style-name="P4">II GRUPA</text:p>
            <text:p text:style-name="P4"/>
            <text:p text:style-name="P3">Opis dźwiękowej historyjki:</text:p>
            <text:p text:style-name="P3"/>
            <text:p text:style-name="P3">PEWNA PANI WIECZOREM POCZUŁA SIĘ ŚPIĄCA I ZACZĘŁA ZIEWAĆ.</text:p>
            <text:p text:style-name="P3">POSTANOWIŁA ZJEŚĆ KOLACJĘ I NAPIĆ SIĘ HERBATY,</text:p>
            <text:p text:style-name="P3">A POTEM WZIĄĆ PRYSZNIC I UMYĆ ZĘBY.</text:p>
            <text:p text:style-name="P3">NA KONIEC DŁUGO CZYTAŁA KSIĄŻĘ.</text:p>
            <text:p text:style-name="P3">AŻ W KOŃCU CIĘŻKIMI KROKAMI UDAŁA SIĘ DO ŁÓŻKA.</text:p>
            <text:p text:style-name="P3">SZYBKO ZASNĘŁA I ZACZĘŁA GŁOŚNO CHRAPAĆ.</text:p>
            <text:p text:style-name="P3"/>
          </table:table-cell>
        </table:table-row>
      </table:table>
      <text:p text:style-name="P3"/>
      <text:p text:style-name="P3"><draw:frame draw:style-name="fr1" draw:name="grafika1" text:anchor-type="paragraph" svg:x="12.901cm" svg:y="2.328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Jak komunikować się z innymi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05-05T18:23:58.25</dc:date>
    <meta:editing-duration>PT7H17M25S</meta:editing-duration>
    <meta:editing-cycles>76</meta:editing-cycles>
    <meta:generator>OpenOffice.org/3.4.1$Win32 OpenOffice.org_project/341m1$Build-9593</meta:generator>
    <meta:printed-by>Dorota </meta:printed-by>
    <meta:print-date>2013-01-24T13:38:57</meta:print-date>
    <meta:document-statistic meta:table-count="1" meta:image-count="1" meta:object-count="0" meta:page-count="1" meta:paragraph-count="21" meta:word-count="267" meta:character-count="1918"/>
  </office:meta>
</office:document-meta>
</file>