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38cm" svg:y="27.379cm" svg:width="3.93cm" svg:height="1.57cm" draw:z-index="0">
        <draw:image xlink:href="Pictures/1000000000000317000001497C1D9486.png" xlink:type="simple" xlink:show="embed" xlink:actuate="onLoad"/>
      </draw:frame>
      <text:p text:style-name="P2"><text:span text:style-name="T1">Jeśli macie jeden egzemplarz tej karty, skserujcie ją kilkukrotnie. </text:span></text:p>
      <text:p text:style-name="P4">Opracujcie scenariusz waszej narracji cyfrowej, korzystając ze wzoru.</text:p>
      <text:p text:style-name="P4"/>
      <text:p text:style-name="P3">Scena 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W tym kwadracie, szkicujcie, co będzie pojawiać się na ekranie w waszej narracji cyfrowej. Możecie też wpisać nazwy plików zdjęciowych czy filmowych, tak żebyście pamiętali, co powinno się tutaj znaleźć.</text:p>
          </table:table-cell>
          <table:table-cell table:style-name="Tabela1.A1" office:value-type="string">
            <text:p text:style-name="P6">Tutaj opisujecie:</text:p>
            <text:p text:style-name="P6">- co widz zobaczy,</text:p>
            <text:p text:style-name="P6">- co widz usłyszy,</text:p>
            <text:p text:style-name="P6">- wasze komentarze dotyczące tego, co chcecie tą sceną osiągnąć, zakomunikować.</text:p>
            <text:p text:style-name="P5"/>
          </table:table-cell>
          <table:table-cell table:style-name="Tabela1.C1" office:value-type="string">
            <text:p text:style-name="P6">Tutaj wpisujecie wszystkie media, które będą wam potrzebne:</text:p>
            <text:p text:style-name="P6">- muzyka, dźwięki, nagrania głosowe,</text:p>
            <text:p text:style-name="P6">- zdjęcia, obrazki, wykresy,</text:p>
            <text:p text:style-name="P6">- nagrania filmowe,</text:p>
            <text:p text:style-name="P6">- teksty, napisy.</text:p>
          </table:table-cell>
        </table:table-row>
      </table:table>
      <text:p text:style-name="P3"/>
      <text:p text:style-name="P3">Scena ...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p text:style-name="P4"/>
      <text:p text:style-name="P3">Scena ...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5"/>
          </table:table-cell>
        </table:table-row>
      </table:table>
      <text:p text:style-name="P2"/>
      <text:p text:style-name="P2">Scena ...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cenariusz narracji | karta pracy grupy projektowej</text:p>
      </style:header>
      <style:footer>
        <text:p text:style-name="MP2">Jak ciekawie opowiedzieć historię? Cyfrowe narracje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48:56</dc:date>
    <meta:editing-duration>PT8H51M30S</meta:editing-duration>
    <meta:editing-cycles>27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4" meta:image-count="1" meta:object-count="0" meta:page-count="1" meta:paragraph-count="18" meta:word-count="114" meta:character-count="802" meta:non-whitespace-character-count="698"/>
  </office:meta>
</office:document-meta>
</file>