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">
      <style:text-properties style:font-name="Liberation Serif" style:text-underline-style="none"/>
    </style:style>
    <style:style style:name="P3" style:family="paragraph" style:parent-style-name="Standard">
      <style:text-properties style:font-name="Liberation Serif" style:text-underline-style="none" fo:font-weight="bold" style:font-weight-asian="bold" style:font-weight-complex="bold"/>
    </style:style>
    <style:style style:name="P4" style:family="paragraph" style:parent-style-name="Standard">
      <style:text-properties style:font-name="Liberation Serif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Liberation Serif"/>
    </style:style>
    <style:style style:name="P6" style:family="paragraph" style:parent-style-name="Standard">
      <style:text-properties style:font-name="Liberation Serif" style:text-underline-style="none"/>
    </style:style>
    <style:style style:name="P7" style:family="paragraph" style:parent-style-name="Standard">
      <style:text-properties style:font-name="Liberation Serif" style:text-underline-style="none" fo:font-weight="bold" style:font-weight-asian="bold" style:font-weight-complex="bold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obra publiczne – rozwiązanie <text:span text:style-name="T1">| pomoc dla osoby prowadzącej</text:span></text:p>
      <text:p text:style-name="P2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>Możliwość wyłączenia z konsumpcji</text:p>
          </table:table-cell>
          <table:table-cell table:style-name="Tabela2.C1" office:value-type="string">
            <text:p text:style-name="P5">Brak możliwości wyłączenia z konsumpcji</text:p>
          </table:table-cell>
        </table:table-row>
        <table:table-row>
          <table:table-cell table:style-name="Tabela2.A2" office:value-type="string">
            <text:p text:style-name="P5">Konkurencyjne w konsumpcji</text:p>
          </table:table-cell>
          <table:table-cell table:style-name="Tabela2.A2" office:value-type="string">
            <text:p text:style-name="P2">żywność</text:p>
            <text:p text:style-name="P2">ubrania</text:p>
            <text:p text:style-name="P2">komputer</text:p>
            <text:p text:style-name="P2">samochód</text:p>
            <text:p text:style-name="P2"/>
            <text:p text:style-name="P2"/>
            <text:p text:style-name="P2"/>
            <text:p text:style-name="P2"/>
          </table:table-cell>
          <table:table-cell table:style-name="Tabela2.C2" office:value-type="string">
            <text:p text:style-name="P2">ryby w morzu</text:p>
            <text:p text:style-name="P2">zasoby węgla</text:p>
            <text:p text:style-name="P2">powietrze</text:p>
            <text:p text:style-name="P2">góry</text:p>
          </table:table-cell>
        </table:table-row>
        <table:table-row>
          <table:table-cell table:style-name="Tabela2.A2" office:value-type="string">
            <text:p text:style-name="P5">Niekonkurencyjne w konsumpcji</text:p>
          </table:table-cell>
          <table:table-cell table:style-name="Tabela2.A2" office:value-type="string">
            <text:p text:style-name="P2">szkoły prywatne</text:p>
            <text:p text:style-name="P2">kina</text:p>
            <text:p text:style-name="P2">teatry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2.C2" office:value-type="string">
            <text:p text:style-name="P2">obrona narodowa</text:p>
            <text:p text:style-name="P2">policja</text:p>
            <text:p text:style-name="P2">energia słoneczna</text:p>
            <text:p text:style-name="P3">informacja</text:p>
            <text:p text:style-name="P3"/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Liberation Serif1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998cm" svg:y="-0.376cm" svg:width="3.93cm" svg:height="1.57cm" draw:z-index="0"><draw:image xlink:href="Pictures/1000000000000317000001497C1D9486.png" xlink:type="simple" xlink:show="embed" xlink:actuate="onLoad"/></draw:frame>Lekcja: Ekonomiczne aspekty własności intelektualnej <text:span text:style-name="MT1">|</text:span><text:span text:style-name="MT2"> edukacjamedialna.edu.pl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0-08T11:27:43</meta:creation-date>
    <meta:generator>LibreOffice/3.5$Linux_x86 LibreOffice_project/350m1$Build-2</meta:generator>
    <dc:date>2013-02-06T11:22:50</dc:date>
    <dc:creator>Dorota </dc:creator>
    <meta:editing-duration>PT10M19S</meta:editing-duration>
    <meta:editing-cycles>9</meta:editing-cycles>
    <meta:document-statistic meta:table-count="1" meta:image-count="1" meta:object-count="0" meta:page-count="1" meta:paragraph-count="21" meta:word-count="52" meta:character-count="406" meta:non-whitespace-character-count="374"/>
  </office:meta>
</office:document-meta>
</file>