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852cm" style:rel-column-width="6719*"/>
    </style:style>
    <style:style style:name="Tabela1.B" style:family="table-column">
      <style:table-column-properties style:column-width="2.646cm" style:rel-column-width="1500*"/>
    </style:style>
    <style:style style:name="Tabela1.C" style:family="table-column">
      <style:table-column-properties style:column-width="2.503cm" style:rel-column-width="14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50%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Ubuntu" fo:font-size="12pt" style:font-size-asian="12pt" style:font-size-complex="12pt"/>
    </style:style>
    <style:style style:name="P6" style:family="paragraph" style:parent-style-name="Standard">
      <style:paragraph-properties fo:margin-top="0.199cm" fo:margin-bottom="0.199cm" fo:line-height="100%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margin-top="0.199cm" fo:margin-bottom="0.199cm"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.199cm" fo:margin-bottom="0.199cm"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.199cm" fo:margin-bottom="0.199cm" fo:line-height="100%" fo:text-align="center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style:font-name-asian="DejaVu Sans" style:font-name-complex="FreeSans"/>
    </style:style>
    <style:style style:name="T3" style:family="text">
      <style:text-properties style:font-name="Liberation Serif1" fo:font-weight="normal" style:font-name-asian="DejaVu Sans" style:font-weight-asian="normal" style:font-name-complex="FreeSans" style:font-weight-complex="normal"/>
    </style:style>
    <style:style style:name="T4" style:family="text">
      <style:text-properties style:font-name="Liberation Serif" style:font-name-asian="DejaVu Sans" style:font-name-complex="FreeSans"/>
    </style:style>
    <style:style style:name="T5" style:family="text">
      <style:text-properties style:font-name-asian="DejaVu Sans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ziałania – rozwiązanie│</text:span><text:span text:style-name="T5">pomoc dla osoby prowadzącej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Działania</text:p>
          </table:table-cell>
          <table:table-cell table:style-name="Tabela1.A1" office:value-type="string">
            <text:p text:style-name="P8">Legalne</text:p>
          </table:table-cell>
          <table:table-cell table:style-name="Tabela1.C1" office:value-type="string">
            <text:p text:style-name="P8">Nielegalne</text:p>
          </table:table-cell>
        </table:table-row>
        <table:table-row>
          <table:table-cell table:style-name="Tabela1.A2" office:value-type="string">
            <text:p text:style-name="P6">ściąganie plików za pomocą programów peer2peer 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6">ściąganie plików z serwisów przechowywania plików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oglądanie filmów na YouTube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nagranie własnej wersji piosenki Celine Dion i wrzucenie na YouTube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6">zamieszczenie w internecie prezentacji ze zdjęciami z wakacji z podkładem muzycznym składającym się z kilku piosenek chronionych prawem autorskim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6">skserowanie rozdziału podręcznika do biologii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sprzedanie książek z poprzedniej klasy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sprzedanie skserowanej książki do historii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6">wrzucanie zrobionego przez siebie zdjęcia do serwisu społecznościowego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wrzucenie zdjęcia zrobionego przez kogoś do serwisu społecznościowego (bez zgody autora)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6">tworzenie demotywatorów jako parodii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zrobienie kopii albumu muzycznego koleżance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słuchanie audycji radiowej na podcaście na odtwarzaczu w drodze do szkoły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pokazanie krótkiego fragmentu filmu w ramach prezentacji na lekcji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zainstalowanie chronionego prawem autorskim systemu operacyjnego pożyczonego od koleżanki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6">sprzedanie kopii gry komputerowej sąsiadom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>x</text:p>
          </table:table-cell>
        </table:table-row>
        <table:table-row>
          <table:table-cell table:style-name="Tabela1.A2" office:value-type="string">
            <text:p text:style-name="P6">ściąganie filmów z YouTube</text:p>
          </table:table-cell>
          <table:table-cell table:style-name="Tabela1.A2" office:value-type="string">
            <text:p text:style-name="P9">x</text:p>
          </table:table-cell>
          <table:table-cell table:style-name="Tabela1.C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29cm" fo:margin-bottom="1.1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277cm" svg:y="-0.279cm" svg:width="3.93cm" svg:height="1.57cm" draw:z-index="0"><draw:image xlink:href="Pictures/1000000000000317000001497C1D9486.png" xlink:type="simple" xlink:show="embed" xlink:actuate="onLoad"/></draw:frame>Lekcja: Dozwolony użytek <text:span text:style-name="MT1">│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09-23T06:54:41</meta:creation-date>
    <dc:date>2013-02-01T15:56:21</dc:date>
    <dc:creator>Dorota </dc:creator>
    <meta:editing-duration>P1DT4H44M51S</meta:editing-duration>
    <meta:editing-cycles>15</meta:editing-cycles>
    <meta:generator>LibreOffice/3.5$Linux_x86 LibreOffice_project/350m1$Build-2</meta:generator>
    <meta:document-statistic meta:table-count="1" meta:image-count="1" meta:object-count="0" meta:page-count="1" meta:paragraph-count="39" meta:word-count="157" meta:character-count="1138" meta:non-whitespace-character-count="1018"/>
  </office:meta>
</office:document-meta>
</file>