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Horizontal_20_Line">
      <style:paragraph-properties fo:line-height="100%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line-height="100%"/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L2">
      <style:paragraph-properties fo:line-height="100%"/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L3">
      <style:paragraph-properties fo:line-height="100%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trukcja | karta pracy </text:p>
      <text:p text:style-name="P3"/>
      <text:p text:style-name="P4"><text:span text:style-name="T3">Wydrukuj 5-6 kopii. Potnij wzdłuż linii.</text:span> </text:p>
      <text:p text:style-name="P6"></text:p>
      <text:p text:style-name="P4"/>
      <text:p text:style-name="P2"/>
      <text:p text:style-name="P4">Instrukcja do opisu zdjęcia.</text:p>
      <text:p text:style-name="P4"/>
      <text:list xml:id="list1875540610" text:style-name="L1">
        <text:list-item>
          <text:p text:style-name="P7">Przyjrzyj się dokładnie zdjęciu, które będziesz opisywać.</text:p>
        </text:list-item>
        <text:list-item>
          <text:p text:style-name="P7">Opisuj to, co widzisz. Zwróć uwagę, żeby opisując, odpowiedzieć na pytania: kto, co, jak, gdzie, kiedy.</text:p>
        </text:list-item>
        <text:list-item>
          <text:p text:style-name="P7">Najpierw opisz całość, potem przejdź do szczegółów. Kieruj się zasadą od ogółu do szczegółu. Możesz posłużyć się planami: na pierwszym planie..., na drugim...</text:p>
        </text:list-item>
        <text:list-item>
          <text:p text:style-name="P7">Staraj się pobudzić wyobraźnię odbiorcy. Możesz używać porównań i metafor.</text:p>
        </text:list-item>
        <text:list-item>
          <text:p text:style-name="P7">Unikaj ocen, interpretacji, wartościowania. Opis powinien być obiektywny.</text:p>
        </text:list-item>
        <text:list-item>
          <text:p text:style-name="P7">Unikaj czasownika „widać”.</text:p>
          <text:p text:style-name="P7"/>
        </text:list-item>
      </text:list>
      <text:p text:style-name="P2"/>
      <text:p text:style-name="P4">Instrukcja do opisu zdjęcia.</text:p>
      <text:p text:style-name="P4"/>
      <text:list xml:id="list408098076" text:style-name="L2">
        <text:list-item>
          <text:p text:style-name="P8">Przyjrzyj się dokładnie zdjęciu, które będziesz opisywać.</text:p>
        </text:list-item>
        <text:list-item>
          <text:p text:style-name="P8">Opisuj to, co widzisz. Zwróć uwagę, żeby opisując, odpowiedzieć na pytania: kto, co, jak, gdzie, kiedy.</text:p>
        </text:list-item>
        <text:list-item>
          <text:p text:style-name="P8">Najpierw opisz całość, potem przejdź do szczegółów. Kieruj się zasadą od ogółu do szczegółu. Możesz posłużyć się planami: na pierwszym planie..., na drugim...</text:p>
        </text:list-item>
        <text:list-item>
          <text:p text:style-name="P8">Staraj się pobudzić wyobraźnię odbiorcy. Możesz używać porównań i metafor.</text:p>
        </text:list-item>
        <text:list-item>
          <text:p text:style-name="P8">Unikaj ocen, interpretacji, wartościowania. Opis powinien być obiektywny.</text:p>
        </text:list-item>
        <text:list-item>
          <text:p text:style-name="P8">Unikaj czasownika „widać”.</text:p>
        </text:list-item>
      </text:list>
      <text:p text:style-name="P4"/>
      <text:p text:style-name="P2"/>
      <text:p text:style-name="P4"/>
      <text:p text:style-name="P4">Instrukcja do opisu zdjęcia.</text:p>
      <text:p text:style-name="P4"/>
      <text:list xml:id="list2082234679" text:style-name="L3">
        <text:list-item>
          <text:p text:style-name="P9">Przyjrzyj się dokładnie zdjęciu, które będziesz opisywać.</text:p>
        </text:list-item>
        <text:list-item>
          <text:p text:style-name="P9">Opisuj to, co widzisz. Zwróć uwagę, żeby opisując, odpowiedzieć na pytania: kto, co, jak, gdzie, kiedy.</text:p>
        </text:list-item>
        <text:list-item>
          <text:p text:style-name="P9">Najpierw opisz całość, potem przejdź do szczegółów. Kieruj się zasadą od ogółu do szczegółu. Możesz posłużyć się planami: na pierwszym planie..., na drugim...</text:p>
        </text:list-item>
        <text:list-item>
          <text:p text:style-name="P9">Staraj się pobudzić wyobraźnię odbiorcy. Możesz używać porównań i metafor.</text:p>
        </text:list-item>
        <text:list-item>
          <text:p text:style-name="P9">Unikaj ocen, interpretacji, wartościowania. Opis powinien być obiektywny.</text:p>
        </text:list-item>
        <text:list-item>
          <text:p text:style-name="P9">Unikaj czasownika „widać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6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571cm" svg:y="-0.367cm" svg:width="3.93cm" svg:height="1.57cm" draw:z-index="0"><draw:image xlink:href="Pictures/1000000000000317000001497C1D9486.png" xlink:type="simple" xlink:show="embed" xlink:actuate="onLoad"/></draw:frame>Lekcja: Dostępność w mediach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30T17:43:30</meta:creation-date>
    <dc:date>2013-02-01T16:47:39</dc:date>
    <dc:creator>Dorota </dc:creator>
    <meta:editing-duration>PT31M19S</meta:editing-duration>
    <meta:editing-cycles>8</meta:editing-cycles>
    <meta:generator>LibreOffice/3.5$Linux_x86 LibreOffice_project/350m1$Build-2</meta:generator>
    <meta:document-statistic meta:table-count="0" meta:image-count="1" meta:object-count="0" meta:page-count="1" meta:paragraph-count="25" meta:word-count="248" meta:character-count="242" meta:non-whitespace-character-count="1507"/>
  </office:meta>
</office:document-meta>
</file>