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1cm" fo:margin-left="-0.004cm" fo:margin-right="0.023cm" table:align="margins"/>
    </style:style>
    <style:style style:name="Tabela1.A" style:family="table-column">
      <style:table-column-properties style:column-width="1.083cm" style:rel-column-width="4179*"/>
    </style:style>
    <style:style style:name="Tabela1.B" style:family="table-column">
      <style:table-column-properties style:column-width="15.898cm" style:rel-column-width="6135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06cm" style:rel-column-width="54199*"/>
    </style:style>
    <style:style style:name="Tabela2.B" style:family="table-column">
      <style:table-column-properties style:column-width="2.94cm" style:rel-column-width="1133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weight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>
        <style:tab-stops>
          <style:tab-stop style:position="1.21cm"/>
        </style:tab-stops>
      </style:paragraph-properties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style:font-name="Liberation Serif" fo:font-style="italic" fo:background-color="transparent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2" style:family="paragraph" style:parent-style-name="Standard">
      <style:text-properties style:font-name="Liberation Serif" fo:background-color="transparent"/>
    </style:style>
    <style:style style:name="P13" style:family="paragraph" style:parent-style-name="Standard">
      <style:paragraph-properties fo:line-height="100%">
        <style:tab-stops>
          <style:tab-stop style:position="1.2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text-properties style:font-name="Liberation Serif"/>
    </style:style>
    <style:style style:name="P17" style:family="paragraph" style:parent-style-name="Table_20_Contents">
      <style:text-properties style:font-name="Liberation Serif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9" style:family="paragraph" style:parent-style-name="Table_20_Contents">
      <style:paragraph-properties fo:line-height="100%" fo:text-align="start" style:justify-single-word="false">
        <style:tab-stops>
          <style:tab-stop style:position="1.21cm"/>
        </style:tab-stops>
      </style:paragraph-properties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>
        <style:tab-stops>
          <style:tab-stop style:position="0.432cm"/>
        </style:tab-stops>
      </style:paragraph-properties>
      <style:text-properties style:font-name="Liberation Serif"/>
    </style:style>
    <style:style style:name="P21" style:family="paragraph" style:parent-style-name="Table_20_Contents">
      <style:paragraph-properties fo:line-height="100%" fo:text-align="start" style:justify-single-word="false">
        <style:tab-stops>
          <style:tab-stop style:position="1.2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L1"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erif"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erif1" fo:font-size="20pt" style:font-name-asian="Liberation Serif1" style:font-size-asian="20pt" style:font-name-complex="Liberation Serif1" style:font-size-complex="20pt"/>
    </style:style>
    <style:style style:name="T8" style:family="text">
      <style:text-properties style:font-name="Liberation Serif1" fo:font-size="20pt" fo:font-weight="bold" style:font-name-asian="Liberation Serif1" style:font-size-asian="20pt" style:font-name-complex="Liberation Serif1" style:font-size-complex="20pt"/>
    </style:style>
    <style:style style:name="T9" style:family="text">
      <style:text-properties style:font-name="Liberation Serif1" fo:font-size="20pt" style:font-name-asian="Arial Unicode MS" style:font-size-asian="20pt" style:font-name-complex="Tahoma" style:font-size-complex="20pt"/>
    </style:style>
    <style:style style:name="T10" style:family="text">
      <style:text-properties style:font-name="Liberation Serif1" fo:font-size="22pt" style:font-name-asian="Liberation Serif1" style:font-size-asian="22pt" style:font-name-complex="Liberation Serif1" style:font-size-complex="22pt"/>
    </style:style>
    <style:style style:name="T11" style:family="text">
      <style:text-properties style:font-name="Liberation Serif1" fo:font-size="22pt" fo:font-weight="bold" style:font-name-asian="Liberation Serif1" style:font-size-asian="22pt" style:font-name-complex="Liberation Serif1" style:font-size-complex="22pt"/>
    </style:style>
    <style:style style:name="T12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d czego zależą przekazy medialne | karta pracy </text:p>
      <text:p text:style-name="P5"/>
      <text:p text:style-name="P5">Zadanie A | Do czego służy tytuł?</text:p>
      <text:p text:style-name="P8">W grupie przeczytajcie poniższe tytuły artykułów z pierwszych stron gazet. Poszczególne tytuły pochodzą z artykułów opisujących to samo wydarzenie. </text:p>
      <text:p text:style-name="P8">W przypadku każdej grupy tytułów zdecydujcie, który jest najbardziej interesujący i rozbudza najwięcej emocji, oznaczając go kółkiem. Krzyżykiem oznaczcie ten tytuł, który jest najbardziej wyważony i zawiera najwięcej informacji o wydarzeniu, którego dotyczy. <text:s/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<text:span text:style-name="Domyślna_20_czcionka_20_akapitu"><text:span text:style-name="T3">1</text:span></text:span></text:p>
            <text:p text:style-name="P14"><text:span text:style-name="Domyślna_20_czcionka_20_akapitu"><text:span text:style-name="T3"/></text:span></text:p>
            <text:p text:style-name="P18"/>
          </table:table-cell>
          <table:table-cell table:style-name="Tabela1.B1" office:value-type="string">
            <text:p text:style-name="P19">8 lutego 2008 – po wizycie D. Tuska w Moskwie i spotkaniu z prezydentem W. Putinem</text:p>
            <text:p text:style-name="P19"><text:span text:style-name="T7"><text:s/></text:span><text:span text:style-name="T10">□</text:span><text:span text:style-name="T9"><text:tab/></text:span>Dziennik. Polska-Europa-Świat - „<text:span text:style-name="T6">Tusk na Kremlu</text:span>”</text:p>
            <text:p text:style-name="P19"><text:span text:style-name="T7"><text:s/></text:span><text:span text:style-name="T10">□</text:span><text:span text:style-name="T7"><text:tab/></text:span>Rzeczpospolita - „<text:span text:style-name="T6">Odwilż bez konkretów</text:span>”</text:p>
            <text:p text:style-name="P19"><text:span text:style-name="T7"><text:s/></text:span><text:span text:style-name="T10">□</text:span><text:span text:style-name="T7"><text:tab/></text:span>Gazeta Wyborcza - „<text:span text:style-name="T6">Lekka odwilż z Rosją</text:span>”</text:p>
          </table:table-cell>
        </table:table-row>
        <table:table-row>
          <table:table-cell table:style-name="Tabela1.A2" office:value-type="float" office:value="2">
            <text:p text:style-name="P15">2</text:p>
          </table:table-cell>
          <table:table-cell table:style-name="Tabela1.B2" office:value-type="string">
            <text:p text:style-name="P19">3 marca 2008 roku – po zwycięstwie D. Miedwiediewa w wyborach prezydenckich w Rosji</text:p>
            <text:p text:style-name="P19"><text:span text:style-name="T7"><text:s/></text:span><text:span text:style-name="T10">□</text:span><text:span text:style-name="T7"><text:tab/></text:span>Dziennik. Polska-Europa-Świat - „<text:span text:style-name="T6">Dwóch carów Rosji</text:span>”</text:p>
            <text:p text:style-name="P19"><text:span text:style-name="T7"><text:s/></text:span><text:span text:style-name="T10">□</text:span><text:span text:style-name="T7"><text:tab/></text:span>Rzeczpospolita - „<text:span text:style-name="T6">Miedwiediew zwyciężył</text:span>”</text:p>
            <text:p text:style-name="P19"><text:span text:style-name="T7"><text:s/></text:span><text:span text:style-name="T10">□</text:span><text:span text:style-name="T7"><text:tab/></text:span>Gazeta Wyborcza – „<text:span text:style-name="T6">Wygrał wybory, ale czy będzie rządził Rosją</text:span>”</text:p>
          </table:table-cell>
        </table:table-row>
        <table:table-row>
          <table:table-cell table:style-name="Tabela1.A2" office:value-type="float" office:value="3">
            <text:p text:style-name="P15">3</text:p>
          </table:table-cell>
          <table:table-cell table:style-name="Tabela1.B3" office:value-type="string">
            <text:p text:style-name="P7">2 listopada 2011 roku – po udanym lądowaniu awaryjnym na Okęciu</text:p>
            <text:p text:style-name="P7"><text:span text:style-name="T7"><text:s/></text:span><text:span text:style-name="T10">□</text:span><text:span text:style-name="T7"><text:tab/></text:span>Dziennik Gazeta Prawna – „<text:span text:style-name="T5">Pasażerowie uratowani. Jak ocalić LOT”</text:span></text:p>
            <text:p text:style-name="P7"><text:span text:style-name="T8"><text:s/></text:span><text:span text:style-name="T11">□</text:span><text:span text:style-name="T8"><text:tab/></text:span>Rzeczpospolita – „<text:span text:style-name="T5">Kapitan Wrona uratował 231 osób”</text:span></text:p>
            <text:p text:style-name="P7"><text:span text:style-name="T8"><text:s/></text:span><text:span text:style-name="T11">□</text:span><text:span text:style-name="T8"><text:tab/></text:span>Gazeta Wyborcza – „<text:span text:style-name="T5">Dramat na Okęciu”</text:span></text:p>
          </table:table-cell>
        </table:table-row>
        <table:table-row>
          <table:table-cell table:style-name="Tabela1.A2" office:value-type="float" office:value="4">
            <text:p text:style-name="P15">4</text:p>
          </table:table-cell>
          <table:table-cell table:style-name="Tabela1.B4" office:value-type="string">
            <text:p text:style-name="P19">26 lutego 2008 – po rezygnacji F. Castro ze stanowiska</text:p>
            <text:p text:style-name="P19"><text:span text:style-name="T7"><text:s/></text:span><text:span text:style-name="T10">□</text:span><text:span text:style-name="T7"><text:tab/></text:span>Dziennik. Polska-Europa-Świat - „<text:span text:style-name="T6">Fidel już nie rządzi Kubą</text:span>”</text:p>
            <text:p text:style-name="P19"><text:span text:style-name="T7"><text:s/></text:span><text:span text:style-name="T10">□</text:span><text:span text:style-name="T7"><text:tab/></text:span>Rzeczpospolita - „<text:span text:style-name="T6">Dyktator Fidel Castro żegna się z władzą</text:span>”</text:p>
            <text:p text:style-name="P19"><text:span text:style-name="T7"><text:s/></text:span><text:span text:style-name="T10">□</text:span><text:span text:style-name="T7"><text:tab/></text:span>Gazeta Wyborcza - „<text:span text:style-name="T6">Castro oddaje władzę</text:span>”</text:p>
          </table:table-cell>
        </table:table-row>
        <table:table-row>
          <table:table-cell table:style-name="Tabela1.A2" office:value-type="float" office:value="5">
            <text:p text:style-name="P15">5</text:p>
          </table:table-cell>
          <table:table-cell table:style-name="Tabela1.B5" office:value-type="string">
            <text:p text:style-name="P7">21 czerwca 2007 roku - dzień po interwencji policji w czasie manifestacji pielęgniarek domagających się podwyżek </text:p>
            <text:p text:style-name="P7"><text:span text:style-name="T7"><text:s/></text:span><text:span text:style-name="T10">□</text:span><text:span text:style-name="T7"><text:tab/></text:span>Dziennik. Polska-Europa-Świat - „<text:span text:style-name="T6">Po co ta policja?</text:span>”</text:p>
            <text:p text:style-name="P13"><text:span text:style-name="T7"><text:s/></text:span><text:span text:style-name="T10">□</text:span><text:span text:style-name="T7"><text:tab/></text:span><text:span text:style-name="T1">Rzeczpospolita – „</text:span><text:span text:style-name="T2">Pielęgniarkom na pomoc”</text:span></text:p>
            <text:p text:style-name="P13"><text:span text:style-name="T8"><text:s/></text:span><text:span text:style-name="T11">□</text:span><text:span text:style-name="T8"><text:tab/></text:span>Gazeta Wyborcza - „<text:span text:style-name="T6">Obrażone, rozwścieczone</text:span>”</text:p>
          </table:table-cell>
        </table:table-row>
        <table:table-row>
          <table:table-cell table:style-name="Tabela1.A2" office:value-type="float" office:value="6">
            <text:p text:style-name="P15">6</text:p>
          </table:table-cell>
          <table:table-cell table:style-name="Tabela1.B6" office:value-type="string">
            <text:p text:style-name="P19">26 stycznia 2008 roku – po katastrofie wojskowego samolotu CASA pod Mirosławcem</text:p>
            <text:p text:style-name="P21"><text:span text:style-name="T7"><text:s/></text:span><text:span text:style-name="T10">□</text:span><text:span text:style-name="T7"><text:tab/></text:span><text:span text:style-name="T1">Dziennik. Polska-Europa-Świat - „</text:span><text:span text:style-name="T3">Największa tragedia lotnictwa wojskowego</text:span><text:span text:style-name="T1">”</text:span></text:p>
            <text:p text:style-name="P21"><text:span text:style-name="T7"><text:s/></text:span><text:span text:style-name="T10">□</text:span><text:span text:style-name="T7"><text:tab/></text:span><text:span text:style-name="T1">Rzeczpospolita - „</text:span><text:span text:style-name="T3">Cała Polska w żałobie</text:span><text:span text:style-name="T1">”</text:span></text:p>
            <text:p text:style-name="P21"><draw:frame draw:style-name="fr1" draw:name="grafika1" text:anchor-type="paragraph" svg:x="11.996cm" svg:y="1.021cm" svg:width="3.93cm" svg:height="1.57cm" draw:z-index="0"><draw:image xlink:href="Pictures/1000000000000317000001497C1D9486.png" xlink:type="simple" xlink:show="embed" xlink:actuate="onLoad"/></draw:frame><text:span text:style-name="T7"> </text:span><text:span text:style-name="T10">□</text:span><text:span text:style-name="T7"><text:tab/></text:span><text:span text:style-name="T1">Gazeta Wyborcza - </text:span><text:span text:style-name="T3">„A jeśli z nas ktoś legnie wśród szaleńczych jazd...</text:span><text:span text:style-name="T4">”</text:span></text:p>
          </table:table-cell>
        </table:table-row>
      </table:table>
      <text:p text:style-name="P6"><text:soft-page-break/>Od czego zależą przekazy medialne | karta pracy </text:p>
      <text:p text:style-name="P4"><text:tab/></text:p>
      <text:p text:style-name="P4"><text:span text:style-name="T12">Zadanie B</text:span> | Po co sięgamy do prasy lub czytamy portale internetowe?</text:p>
      <text:p text:style-name="P9">W grupie zastanówcie się, w jakim celu sięgamy po teksty o charakterze opiniotwórczym (publicystyka), a w jakim celu po teksty o charakterze informacyjnym. Teksty opiniotwórcze oznaczcie literą „O”, a informacyjne „I”. Jeśli przyczyna ma charakter niejednoznaczny, oznaczcie ją jednocześnie literami „O/I”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Te teksty czytamy po to, aby:</text:p>
          </table:table-cell>
          <table:table-cell table:style-name="Tabela2.B1" office:value-type="string">
            <text:p text:style-name="P18">O – I – O/I</text:p>
          </table:table-cell>
        </table:table-row>
        <table:table-row>
          <table:table-cell table:style-name="Tabela2.A2" office:value-type="string">
            <text:p text:style-name="P20"><text:tab/>zdobyć wiedzę na temat wydarzeń i osób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20"><text:tab/>poznać opinie i stanowiska innych osób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20"><text:tab/>zrozumieć, co inni myślą na jakiś temat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20"><text:tab/>poznać argumenty uczestników debat i dyskusji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20"><text:tab/>zrozumieć, co dzieje się w kraju i na świecie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20"><text:tab/>poznać stanowisko ulubionego autora w interesującej nas kwestii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20"><text:tab/>zdobyć argumenty, które pomogą nam przekonać znajomych do naszych racji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20"><text:tab/>zrozumieć czyjś sposób myślenia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20"><text:tab/>czerpać przyjemność z czytania tekstów napisanych stylem, który lubimy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20"><text:tab/>poznać szczegóły na temat przebiegu wydarzeń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20"><text:tab/>poznać przyczyny zdarzeń i ich możliwe konsekwencje</text:p>
          </table:table-cell>
          <table:table-cell table:style-name="Tabela2.B2" office:value-type="string">
            <text:p text:style-name="P16"/>
          </table:table-cell>
        </table:table-row>
      </table:table>
      <text:p text:style-name="P2"/>
      <text:p text:style-name="P2"/>
      <text:p text:style-name="P5">Zadanie C | Czy wszystkie gazety są takie same?</text:p>
      <text:p text:style-name="P10">W grupie przygotujcie się do dyskusji na temat poszczególnych typów gazet – tabloidów, dzienników informacyjnych oraz tygodników opinii.</text:p>
      <text:p text:style-name="P12"/>
      <text:p text:style-name="P2">Wspólnie przedyskutujcie następujące kwestie:</text:p>
      <text:list xml:id="list5285246761" text:style-name="L1">
        <text:list-item>
          <text:p text:style-name="P22">Czy wszystkie typy gazet prezentują informacje tego samego rodzaju? Czym się różnią?</text:p>
        </text:list-item>
        <text:list-item>
          <text:p text:style-name="P22">Czy wszystkie typy gazet prezentują informacje w ten sam sposób? Czym się różnią?</text:p>
        </text:list-item>
        <text:list-item>
          <text:p text:style-name="P22">Dlaczego poszczególne typy gazet różnią się od siebie? </text:p>
        </text:list-item>
        <text:list-item>
          <text:p text:style-name="P22">Do kogo zazwyczaj adresowane są tabloidy, dzienniki informacyjne i tygodniki opinii? Czym różnią się ich odbiorcy?</text:p>
          <text:p text:style-name="P22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3.13cm" svg:y="-0.504cm" svg:width="3.93cm" svg:height="1.57cm" draw:z-index="2"><draw:image xlink:href="Pictures/1000000000000317000001497C1D9486.png" xlink:type="simple" xlink:show="embed" xlink:actuate="onLoad"/></draw:frame>Co wpływa na przekazy medialne? <text:span text:style-name="MT1">| edukacjamedialna.edu.pl <text:s text:c="3"/><text:tab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30T12:16:22</dc:date>
    <meta:editing-duration>PT7H48M50S</meta:editing-duration>
    <meta:editing-cycles>21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2" meta:image-count="2" meta:object-count="0" meta:page-count="2" meta:paragraph-count="59" meta:word-count="537" meta:character-count="3569" meta:non-whitespace-character-count="3052"/>
  </office:meta>
</office:document-meta>
</file>