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4D7298407251F74.png" manifest:media-type="image/png"/>
  <manifest:file-entry manifest:full-path="Pictures/10000000000003C3000002D3A332583F016C658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officeooo:rsid="001e9d5d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jty i bity | materiał pomocniczy</text:p>
      <text:p text:style-name="P2"/>
      <text:p text:style-name="P6">Przerysuj poniższy rysunek na tablicę.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draw:frame draw:style-name="fr1" draw:name="grafika2" text:anchor-type="paragraph" svg:width="16.806cm" svg:height="12.617cm" draw:z-index="1"><draw:image xlink:href="Pictures/10000000000003C3000002D3A332583F016C658E.jpg" xlink:type="simple" xlink:show="embed" xlink:actuate="onLoad"/></draw:frame></text:p>
          </table:table-cell>
        </table:table-row>
      </table:table>
      <text:p text:style-name="P5"/>
      <text:p text:style-name="P5"><draw:frame draw:style-name="fr2" draw:name="grafika1" text:anchor-type="paragraph" svg:x="13.04cm" svg:y="8.991cm" svg:width="3.93cm" svg:height="1.57cm" draw:z-index="0"><draw:image xlink:href="Pictures/10000000000003170000014974D729840725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1e9d5d"/>
    </style:style>
    <style:style style:name="MT2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Co się kryje w <text:span text:style-name="MT1">i</text:span>nternecie? <text:span text:style-name="MT2">| edukacjamedialna.edu.pl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6T19:56:17.145515282</dc:date>
    <meta:editing-duration>PT59M33S</meta:editing-duration>
    <meta:editing-cycles>16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2" meta:object-count="0" meta:page-count="1" meta:paragraph-count="3" meta:word-count="19" meta:character-count="138" meta:non-whitespace-character-count="116"/>
  </office:meta>
</office:document-meta>
</file>